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notes"/><text:bookmark-start text:name="__RefHeading___misc_notes_for_psi_1"/><text:bookmark-start text:name="misc_notes_for_psi"/>misc Notes for PSI<text:bookmark-end text:name="__RefHeading___misc_notes_for_psi_1"/><text:bookmark-end text:name="misc_notes_for_psi"/></text:h>
      <text:h text:style-name="Heading_20_2" text:outline-level="2"><text:bookmark-start text:name="__RefHeading___rename_multiple_files_2"/><text:bookmark-start text:name="rename_multiple_files"/>rename multiple files<text:bookmark-end text:name="__RefHeading___rename_multiple_files_2"/><text:bookmark-end text:name="rename_multiple_files"/></text:h>
      <text:p text:style-name="Preformatted_20_Text">rename R243b10_0 R243b10_mrg0 R243b10_0???.tif<text:line-break/>rename R243b10_1 R243b10_mrg1 R243b10_1???.tif<text:line-break/>rename R243b10_2 R243b10_mrg2 R243b10_2???.tif<text:line-break/>rename R243b10_3 R243b10_mrg3 R243b10_3???.tif<text:line-break/>rename R243b10_4 R243b10_mrg4 R243b10_4???.tif<text:line-break/>...</text:p>
      <text:p text:style-name="Text_20_body">since </text:p>
      <text:p text:style-name="Preformatted_20_Text">rename R243b10_ R243b10_mrg R243b10_???.tif</text:p>
      <text:p text:style-name="Text_20_body">does not work when more than 1000 files (or so) are to be renamed.</text:p>
      <text:h text:style-name="Heading_20_2" text:outline-level="2"><text:bookmark-start text:name="__RefHeading___camserver_restart_3"/><text:bookmark-start text:name="camserver_restart"/>Camserver restart<text:bookmark-end text:name="__RefHeading___camserver_restart_3"/><text:bookmark-end text:name="camserver_restart"/></text:h>
      <text:p text:style-name="Preformatted_20_Text">rdesktop pc6189 -g 1250x950 -a 16</text:p>
      <text:p text:style-name="Text_20_body">oder mit</text:p>
      <text:p text:style-name="Preformatted_20_Text">alias | grep CCD</text:p>
      <text:p text:style-name="Text_20_body">rausfinden, welcher PC momentan grad zustaendig ist…</text:p>
      <text:h text:style-name="Heading_20_2" text:outline-level="2"><text:bookmark-start text:name="__RefHeading___reset_camera_4"/><text:bookmark-start text:name="reset_camera"/>Reset Camera<text:bookmark-end text:name="__RefHeading___reset_camera_4"/><text:bookmark-end text:name="reset_camera"/></text:h>
      <text:list text:style-name="List_20_1" text:continue-numbering="false">
        <text:list-item>
          <text:p text:style-name="List_20_1_Content_First"> Start CamWare and take any picture (snap shot or movie)</text:p>
        </text:list-item>
        <text:list-item>
          <text:p text:style-name="List_20_1_Content"> Close CamWare</text:p>
        </text:list-item>
        <text:list-item>
          <text:p text:style-name="List_20_1_Content"> Start Image-Pro Plus</text:p>
        </text:list-item>
        <text:list-item>
          <text:p text:style-name="List_20_1_Content_Last"> Start Camera Server FIFO</text:p>
        </text:list-item>
      </text:list>
      <text:h text:style-name="Heading_20_2" text:outline-level="2"><text:bookmark-start text:name="__RefHeading___image-pro_plus_5"/><text:bookmark-start text:name="image-pro_plus"/>Image-Pro Plus<text:bookmark-end text:name="__RefHeading___image-pro_plus_5"/><text:bookmark-end text:name="image-pro_plus"/></text:h>
      <text:list text:style-name="List_20_1" text:continue-numbering="false">
        <text:list-item>
          <text:p text:style-name="List_20_1_Content_First"> Camera control → Exposure, binning, etc.</text:p>
        </text:list-item>
        <text:list-item>
          <text:p text:style-name="List_20_1_Content"> Histogram (Histogram of image, directly linked to a particular image)</text:p>
        </text:list-item>
        <text:list-item>
          <text:p text:style-name="List_20_1_Content"> Flat: 40'000 - 50'000 counts.</text:p>
        </text:list-item>
        <text:list-item>
          <text:p text:style-name="List_20_1_Content"> Arithmetic and logical operations → divide image by flat → min. 2000 - 3000 counts in new images. If not → higher energy!!</text:p>
        </text:list-item>
        <text:list-item>
          <text:p text:style-name="List_20_1_Content_Last"> Enhance - Display range: Gives histogram of current image and defines display range. May be use constant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8::29:33</meta:creation-date>
    <dc:creator>Generated</dc:creator>
    <dc:date>2026-04-17T18::29:33</dc:date>
    <dc:language>en-US</dc:language>
    <meta:editing-cycles>1</meta:editing-cycles>
    <meta:editing-duration>PT0S</meta:editing-duration>
    <dc:title>psi:notes</dc:title>
  </office:meta>
</office:document-meta>
</file>