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s://wiki.xn--davidhaberthr-7ob.ch/psi/perform_run" text:style-name="Internet_20_link" text:visited-style-name="Visited_20_Internet_20_Link">normalen scan</text:a> machen, evtl. sogar mit <text:a xlink:type="simple" xlink:href="https://wiki.xn--davidhaberthr-7ob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11:27</meta:creation-date>
    <dc:creator>Generated</dc:creator>
    <dc:date>2026-04-17T17::11:27</dc:date>
    <dc:language>en-US</dc:language>
    <meta:editing-cycles>1</meta:editing-cycles>
    <meta:editing-duration>PT0S</meta:editing-duration>
    <dc:title>psi:360grad_scan</dc:title>
  </office:meta>
</office:document-meta>
</file>