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sterarbeit:results"/><text:bookmark-start text:name="__RefHeading___qualitaet_der_protokolle_1"/><text:bookmark-start text:name="qualitaet_der_protokolle"/>Qualität der Protokolle<text:bookmark-end text:name="__RefHeading___qualitaet_der_protokolle_1"/><text:bookmark-end text:name="qualitaet_der_protokolle"/></text:h>
      <text:p text:style-name="Text_20_body">&lt;barchart&gt;1250|A:0,B:1050,C:1025,D:1000,E:950,F:1200&lt;/barchart&gt;
Dieser Graph stimmt, macht aber so alleine stehend wenig Sinn…</text:p>
      <text:h text:style-name="Heading_20_2" text:outline-level="2"><text:bookmark-start text:name="__RefHeading___stitched_projections_2"/><text:bookmark-start text:name="stitched_projections"/>Stitched Projections<text:bookmark-end text:name="__RefHeading___stitched_projections_2"/><text:bookmark-end text:name="stitched_projections"/></text:h>
      <text:p text:style-name="Text_20_body"><text:a xlink:type="simple" xlink:href="bliptv&amp;#62;1213989" text:style-name="Internet_20_link" text:visited-style-name="Visited_20_Internet_20_Link">bliptv&gt;1213989</text:a></text:p>
      <text:p text:style-name="Text_20_body">the movie above shows some projections (from in total approx. 6000) stitched from 5 sub-sca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17T13::40:23</meta:creation-date>
    <dc:creator>Generated</dc:creator>
    <dc:date>2026-07-17T13::40:23</dc:date>
    <dc:language>en-US</dc:language>
    <meta:editing-cycles>1</meta:editing-cycles>
    <meta:editing-duration>PT0S</meta:editing-duration>
    <dc:title>masterarbeit:results</dc:title>
  </office:meta>
</office:document-meta>
</file>