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_and_adresses"/><text:bookmark-start text:name="__RefHeading___noteworthy_ips_and_adresses_1"/><text:bookmark-start text:name="noteworthy_ips_and_adresses"/>Noteworthy IPs and Adresses<text:bookmark-end text:name="__RefHeading___noteworthy_ips_and_adresses_1"/><text:bookmark-end text:name="noteworthy_ips_and_adresses"/></text:h>
      <text:h text:style-name="Heading_20_2" text:outline-level="2"><text:bookmark-start text:name="__RefHeading___ana_2"/><text:bookmark-start text:name="ana"/>ANA<text:bookmark-end text:name="__RefHeading___ana_2"/><text:bookmark-end text:name="ana"/></text:h>
      <text:list text:style-name="List_20_1" text:continue-numbering="false">
        <text:list-item>
          <text:p text:style-name="List_20_1_Content_First"> Laufwerke</text:p>
          <text:list text:style-name="List_20_1">
            <text:list-item>
              <text:p text:style-name="List_20_1_Content"> P: 130.92.22.22/users/haberthuer/P/doc</text:p>
            </text:list-item>
            <text:list-item>
              <text:p text:style-name="List_20_1_Content"> U: 190.92.22.10/U/Gruppe_Schittny</text:p>
            </text:list-item>
            <text:list-item>
              <text:p text:style-name="List_20_1_Content"> U: 190.92.22.10/_EinzelUser/Haberthuer_David</text:p>
            </text:list-item>
            <text:list-item>
              <text:p text:style-name="List_20_1_Content"> W: anatom/webusers/haberthuer</text:p>
            </text:list-item>
          </text:list>
        </text:list-item>
        <text:list-item>
          <text:p text:style-name="List_20_1_Content"> TeraStations </text:p>
          <text:list text:style-name="List_20_1">
            <text:list-item>
              <text:p text:style-name="List_20_1_Content"> TeraStation T (anatera2): 130.92.22.182</text:p>
            </text:list-item>
            <text:list-item>
              <text:p text:style-name="List_20_1_Content"> TeraStation S (anatera3): 130.92.22.172 </text:p>
            </text:list-item>
            <text:list-item>
              <text:p text:style-name="List_20_1_Content"> TeraStation R (anatera4): 130.92.22.49</text:p>
            </text:list-item>
            <text:list-item>
              <text:p text:style-name="List_20_1_Content_Last"> TeraStation V (anatera5): 130.92.22.60</text:p>
            </text:list-item>
          </text:list>
        </text:list-item>
      </text:list>
      <text:h text:style-name="Heading_20_2" text:outline-level="2"><text:bookmark-start text:name="__RefHeading___psi_3"/><text:bookmark-start text:name="psi"/>PSI<text:bookmark-end text:name="__RefHeading___psi_3"/><text:bookmark-end text:name="psi"/></text:h>
      <text:p text:style-name="Text_20_body">SSH-Gatekeeper: <text:a xlink:type="simple" xlink:href="http://images.google.com/images?q=balrog" text:style-name="Internet_20_link" text:visited-style-name="Visited_20_Internet_20_Link">balrog</text:a>.psi.ch</text:p>
      <text:p text:style-name="Text_20_body">x02da.psi.ch: 129.129.99.22 (for remote access, if \\x02da\e11126 doesn't work)</text:p>
      <text:p text:style-name="Text_20_body">Logincluster: Either slslc03.psi.ch or slslc05.psi.ch (preferred, because more powerful)</text:p>
      <text:p text:style-name="Text_20_body">Gateway to Beamline: x02da-gw (only accessible from Logincluster)</text:p>
      <text:p text:style-name="Text_20_body">Computing Consoles at the Beamline: x02da-cons-2 or x02da-cons-4</text:p>
      <text:h text:style-name="Heading_20_2" text:outline-level="2"><text:bookmark-start text:name="__RefHeading___dkf_4"/><text:bookmark-start text:name="dkf"/>DKF<text:bookmark-end text:name="__RefHeading___dkf_4"/><text:bookmark-end text:name="dkf"/></text:h>
      <text:p text:style-name="Text_20_body">Scanco MicroCT uCT 40 - dkf38-20.dkf.unibe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2::27:49</meta:creation-date>
    <dc:creator>Generated</dc:creator>
    <dc:date>2026-03-09T22::27:49</dc:date>
    <dc:language>en-US</dc:language>
    <meta:editing-cycles>1</meta:editing-cycles>
    <meta:editing-duration>PT0S</meta:editing-duration>
    <dc:title>ips_and_adresses</dc:title>
  </office:meta>
</office:document-meta>
</file>