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aduateschool:done2007"/>﻿&lt;markdown&gt;
Meetings with Co-referee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- January 07</text:p>
      <text:list text:style-name="Numbering_20_1" text:continue-numbering="false">
        <text:list-item>
          <text:p text:style-name="LastListParagraph_Numbering_20_1_Content_First"> General Idea, Overview over planned work, Possible Collaboration, Help from MEM-Center</text:p>
        </text:list-item>
      </text:list>
      <text:p text:style-name="Text_20_body">- 9.7.07</text:p>
      <text:list text:style-name="Numbering_20_1" text:continue-numbering="false">
        <text:list-item>
          <text:p text:style-name="LastListParagraph_Numbering_20_1_Content_First"> ITV/VTK, Skeletonization, Visualization, MicroCT</text:p>
        </text:list-item>
      </text:list>
      <text:p text:style-name="Text_20_body">Courses/lectures/seminars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- 12.12.2006</text:p>
      <text:list text:style-name="Numbering_20_1" text:continue-numbering="false">
        <text:list-item>
          <text:p text:style-name="LastListParagraph_Numbering_20_1_Content_First"> Symposium: Modern tools in biomedical microscopy</text:p>
        </text:list-item>
      </text:list>
      <text:p text:style-name="Text_20_body">- 16.-20.4.07</text:p>
      <text:list text:style-name="Numbering_20_1" text:continue-numbering="false">
        <text:list-item>
          <text:p text:style-name="LastListParagraph_Numbering_20_1_Content_First"> LTK Modul 1: Einführung in die Labortierkunde</text:p>
        </text:list-item>
      </text:list>
      <text:p text:style-name="Text_20_body">- 2.-6.7.07</text:p>
      <text:list text:style-name="Numbering_20_1" text:continue-numbering="false">
        <text:list-item>
          <text:p text:style-name="LastListParagraph_Numbering_20_1_Content_First"> MAS Block-Course: Physics in Radiodiagnostics and Nuclear Medicine</text:p>
        </text:list-item>
      </text:list>
      <text:p text:style-name="Text_20_body">- 5.-16.3.07</text:p>
      <text:list text:style-name="Numbering_20_1" text:continue-numbering="false">
        <text:list-item>
          <text:p text:style-name="LastListParagraph_Numbering_20_1_Content_First"> MAS Block-Course: Computers in Medicine: The Phalanx Project</text:p>
        </text:list-item>
      </text:list>
      <text:p text:style-name="Text_20_body">- WS06/07</text:p>
      <text:list text:style-name="Numbering_20_1" text:continue-numbering="false">
        <text:list-item>
          <text:p text:style-name="LastListParagraph_Numbering_20_1_Content_First"> Anatomie &amp; Physiologie für Medizinphysiker (M. Casty)</text:p>
        </text:list-item>
      </text:list>
      <text:p text:style-name="Text_20_body">- WS06/07</text:p>
      <text:list text:style-name="Numbering_20_1" text:continue-numbering="false">
        <text:list-item>
          <text:p text:style-name="LastListParagraph_Numbering_20_1_Content_First"> Biostatistik (B. Seifert)</text:p>
        </text:list-item>
      </text:list>
      <text:p text:style-name="Text_20_body">- WS06/07</text:p>
      <text:list text:style-name="Numbering_20_1" text:continue-numbering="false">
        <text:list-item>
          <text:p text:style-name="LastListParagraph_Numbering_20_1_Content_First"> Biomedizinische Technik A (P. Bösiger)</text:p>
        </text:list-item>
      </text:list>
      <text:p text:style-name="Text_20_body">- SS07</text:p>
      <text:list text:style-name="Numbering_20_1" text:continue-numbering="false">
        <text:list-item>
          <text:p text:style-name="LastListParagraph_Numbering_20_1_Content_First"> Akustik (N. Dillier)</text:p>
        </text:list-item>
      </text:list>
      <text:p text:style-name="Text_20_body">- SS07</text:p>
      <text:list text:style-name="Numbering_20_1" text:continue-numbering="false">
        <text:list-item>
          <text:p text:style-name="LastListParagraph_Numbering_20_1_Content_First"> Medizinische Optik (M. Frenz)</text:p>
        </text:list-item>
      </text:list>
      <text:p text:style-name="Text_20_body">- SS07</text:p>
      <text:list text:style-name="Numbering_20_1" text:continue-numbering="false">
        <text:list-item>
          <text:p text:style-name="LastListParagraph_Numbering_20_1_Content_First"> Anatomie &amp; Physiologie für Medizinphysiker (M. Casty)</text:p>
        </text:list-item>
      </text:list>
      <text:p text:style-name="Text_20_body">- HS07</text:p>
      <text:list text:style-name="Numbering_20_1" text:continue-numbering="false">
        <text:list-item>
          <text:p text:style-name="LastListParagraph_Numbering_20_1_Content_First"> Biokompatible Materialien I (H. Hall)</text:p>
        </text:list-item>
      </text:list>
      <text:p text:style-name="Text_20_body">- HS07</text:p>
      <text:list text:style-name="Numbering_20_1" text:continue-numbering="false">
        <text:list-item>
          <text:p text:style-name="LastListParagraph_Numbering_20_1_Content_First"> Physics in Medical Research (B. Müller)</text:p>
        </text:list-item>
      </text:list>
      <text:p text:style-name="Text_20_body">Assistance in practical student courses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- 17.9.07-1.11.07</text:p>
      <text:list text:style-name="Numbering_20_1" text:continue-numbering="false">
        <text:list-item>
          <text:p text:style-name="Numbering_20_1_Content_First"> Doppel-Tutoriat PBL Medizin 1. Jahr</text:p>
        </text:list-item>
        <text:list-item>
          <text:p text:style-name="Numbering_20_1_Content_Last"> 55 hours</text:p>
        </text:list-item>
      </text:list>
      <text:p text:style-name="Text_20_body">- 11.10.07
 - Histokurs
 - 2 lections</text:p>
      <text:p text:style-name="Text_20_body">Internal presentations of research results: title/place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- 13.11.06</text:p>
      <text:list text:style-name="Numbering_20_1" text:continue-numbering="false">
        <text:list-item>
          <text:p text:style-name="Numbering_20_1_Content_First"> *Overview of my work*</text:p>
        </text:list-item>
        <text:list-item>
          <text:p text:style-name="Numbering_20_1_Content_Last"> Meeting at the SLS with international Collaborators</text:p>
        </text:list-item>
      </text:list>
      <text:p text:style-name="Text_20_body">- 13.2.07</text:p>
      <text:list text:style-name="Numbering_20_1" text:continue-numbering="false">
        <text:list-item>
          <text:p text:style-name="Numbering_20_1_Content_First"> *Lung Reconstruction by synchrotron radiation x-ray tomographic microscopy*</text:p>
        </text:list-item>
        <text:list-item>
          <text:p text:style-name="Numbering_20_1_Content_Last"> Tag der Anatomie 2007, Institut für Anatomie, Universität Bern</text:p>
        </text:list-item>
      </text:list>
      <text:p text:style-name="Text_20_body">Presentations at national meetings: title/meeting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Presentations at international meetings: title/meeting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Text_20_body">Publications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3::31:37</meta:creation-date>
    <dc:creator>Generated</dc:creator>
    <dc:date>2026-07-14T23::31:37</dc:date>
    <dc:language>en-US</dc:language>
    <meta:editing-cycles>1</meta:editing-cycles>
    <meta:editing-duration>PT0S</meta:editing-duration>
    <dc:title>graduateschool:done2007</dc:title>
  </office:meta>
</office:document-meta>
</file>