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article{Noiriel2018,<text:line-break/><text:s text:c="2"/>author = {Noiriel, Catherine and Oursin, Matthias and Saldi, Giuseppe and Haberthür, David},<text:line-break/><text:s text:c="2"/>title = {Direct Determination of Dissolution Rates at Crystal Surfaces Using 3D X-ray Microtomography},<text:line-break/><text:s text:c="2"/>journal = {ACS Earth and Space Chemistry},<text:line-break/><text:s text:c="2"/>year = {2018},<text:line-break/><text:s text:c="2"/>doi = {10.1021/acsearthspacechem.8b00143},<text:s text:c="4"/><text:line-break/><text:s text:c="2"/>URL = {https://doi.org/10.1021/acsearthspacechem.8b00143},<text:line-break/><text:s text:c="2"/>eprint = {https://doi.org/10.1021/acsearthspacechem.8b00143}<text:line-break/><text:s text:c="2"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2::40:04</meta:creation-date>
    <dc:creator>Generated</dc:creator>
    <dc:date>2026-04-17T12::40:04</dc:date>
    <dc:language>en-US</dc:language>
    <meta:editing-cycles>1</meta:editing-cycles>
    <meta:editing-duration>PT0S</meta:editing-duration>
    <dc:title>bibtex:noiriel2018</dc:title>
  </office:meta>
</office:document-meta>
</file>