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s://wiki.xn--davidhaberthr-7ob.ch/posters" text:style-name="Internet_20_link" text:visited-style-name="Visited_20_Internet_20_Link">a poster</text:a> or I have given <text:a xlink:type="simple" xlink:href="https://wiki.xn--davidhaberthr-7ob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non-destructive_textural_and_mineralogical_characterisation_of_nanometric_inclusions_within_meteorite_samples_by_combining_x-ray_computed_tomography_and_reflectance_spectroscopy_1"/><text:bookmark-start text:name="non-destructive_textural_and_mineralogical_characterisation_of_nanometric_inclusions_within_meteorite_samples_by_combining_x-ray_computed_tomography_and_reflectance_spectroscopy"/>Non-destructive Textural and Mineralogical Characterisation of Nanometric Inclusions Within Meteorite Samples by Combining X-ray Computed Tomography And Reflectance Spectroscopy<text:bookmark-end text:name="__RefHeading___non-destructive_textural_and_mineralogical_characterisation_of_nanometric_inclusions_within_meteorite_samples_by_combining_x-ray_computed_tomography_and_reflectance_spectroscopy_1"/><text:bookmark-end text:name="non-destructive_textural_and_mineralogical_characterisation_of_nanometric_inclusions_within_meteorite_samples_by_combining_x-ray_computed_tomography_and_reflectance_spectroscopy"/></text:h>
      <text:list text:style-name="List_20_1" text:continue-numbering="false">
        <text:list-item>
          <text:p text:style-name="List_20_1_Content_First"> P-E. M. C. Martin, R. Ottersberg, A. Pommerol, I. Leya, H. Busemann, O-Z. Khoma, D. Haberthür, and R. Hlushchuk</text:p>
        </text:list-item>
        <text:list-item>
          <text:p text:style-name="List_20_1_Content_Last"> <text:a xlink:type="simple" xlink:href="https://www.hou.usra.edu/meetings/lpsc2026/" text:style-name="Internet_20_link" text:visited-style-name="Visited_20_Internet_20_Link"> LPSC 2026</text:a>, The Woodlands, TX, USA</text:p>
        </text:list-item>
      </text:list>
      <text:p text:style-name="Text_20_body"><text:a xlink:type="simple" xlink:href="https://wiki.xn--davidhaberthr-7ob.ch/pemartin_lpsc_2026.pdf" text:style-name="Internet_20_link" text:visited-style-name="Visited_20_Internet_20_Link">submitted PDF</text:a></text:p>
      <text:h text:style-name="Heading_20_1" text:outline-level="1"><text:bookmark-start text:name="__RefHeading___investigating_pre-irradiation_effects_in_cais_from_carbonaceous_chondrites_2"/><text:bookmark-start text:name="investigating_pre-irradiation_effects_in_cais_from_carbonaceous_chondrites"/>Investigating Pre-Irradiation Effects in CAIs from Carbonaceous Chondrites<text:bookmark-end text:name="__RefHeading___investigating_pre-irradiation_effects_in_cais_from_carbonaceous_chondrites_2"/><text:bookmark-end text:name="investigating_pre-irradiation_effects_in_cais_from_carbonaceous_chondrites"/></text:h>
      <text:list text:style-name="List_20_1" text:continue-numbering="false">
        <text:list-item>
          <text:p text:style-name="List_20_1_Content_First"> Parastoo Ghaznavi, Alfons Berger, David Haberthür, Ruslan Hlushchuk, Oleksiy-Zakhar Khoma, Beda Hofmann, and Ingo Leya</text:p>
        </text:list-item>
        <text:list-item>
          <text:p text:style-name="List_20_1_Content"> <text:a xlink:type="simple" xlink:href="https://www.egu25.eu/" text:style-name="Internet_20_link" text:visited-style-name="Visited_20_Internet_20_Link"> EGU 25</text:a>, Vienna, Austria</text:p>
        </text:list-item>
        <text:list-item>
          <text:p text:style-name="List_20_1_Content_Last"> <text:a xlink:type="simple" xlink:href="https://wiki.xn--davidhaberthr-7ob.ch/ghaznavi_egu2025.pdf" text:style-name="Internet_20_link" text:visited-style-name="Visited_20_Internet_20_Link">Submitted abstract</text:a>, <text:a xlink:type="simple" xlink:href="https://meetingorganizer.copernicus.org/EGU25/EGU25-15909.html" text:style-name="Internet_20_link" text:visited-style-name="Visited_20_Internet_20_Link"> online version </text:a></text:p>
        </text:list-item>
      </text:list>
      <text:h text:style-name="Heading_20_1" text:outline-level="1"><text:bookmark-start text:name="__RefHeading___speeding_up_shapecombining_uct_and_deep_learning_to_characterize_phenotypic_evolution_in_threespine_stickleback_3"/><text:bookmark-start text:name="speeding_up_shapecombining_uct_and_deep_learning_to_characterize_phenotypic_evolution_in_threespine_stickleback"/>Speeding up shape: combining µCT and deep learning to characterize phenotypic evolution in threespine stickleback<text:bookmark-end text:name="__RefHeading___speeding_up_shapecombining_uct_and_deep_learning_to_characterize_phenotypic_evolution_in_threespine_stickleback_3"/><text:bookmark-end text:name="speeding_up_shapecombining_uct_and_deep_learning_to_characterize_phenotypic_evolution_in_threespine_stickleback"/></text:h>
      <text:list text:style-name="List_20_1" text:continue-numbering="false">
        <text:list-item>
          <text:p text:style-name="List_20_1_Content_First"> Richard Sulser, Sheila Christen, David Haberthür, Ruslan Hlushchuk, Daniel Bolnick, Catherine Peichel</text:p>
        </text:list-item>
        <text:list-item>
          <text:p text:style-name="List_20_1_Content_Last"> <text:a xlink:type="simple" xlink:href="https://www.evolutionmeetings.org/" text:style-name="Internet_20_link" text:visited-style-name="Visited_20_Internet_20_Link"> 3rd Joint Congress on Evolutionary Biology 2024</text:a>, Montreal, Canada</text:p>
        </text:list-item>
      </text:list>
      <text:h text:style-name="Heading_20_1" text:outline-level="1"><text:bookmark-start text:name="__RefHeading___dual_benefits_of_spatially_fractionated_microbeam_radiotherapyincreases_intratumoral_delivery_of_gold_nanoparticles_and_improves_tumor_control_4"/><text:bookmark-start text:name="dual_benefits_of_spatially_fractionated_microbeam_radiotherapyincreases_intratumoral_delivery_of_gold_nanoparticles_and_improves_tumor_control"/>Dual Benefits of Spatially Fractionated 'Microbeam' Radiotherapy: Increases Intratumoral Delivery of Gold Nanoparticles and Improves Tumor Control<text:bookmark-end text:name="__RefHeading___dual_benefits_of_spatially_fractionated_microbeam_radiotherapyincreases_intratumoral_delivery_of_gold_nanoparticles_and_improves_tumor_control_4"/><text:bookmark-end text:name="dual_benefits_of_spatially_fractionated_microbeam_radiotherapyincreases_intratumoral_delivery_of_gold_nanoparticles_and_improves_tumor_control"/></text:h>
      <text:list text:style-name="List_20_1" text:continue-numbering="false">
        <text:list-item>
          <text:p text:style-name="List_20_1_Content_First"> Cristian Fernandez-Palomo, Verdiana Trappetti, Paolo Pellicioli, David Haberthür, Valentin Djonov</text:p>
        </text:list-item>
        <text:list-item>
          <text:p text:style-name="List_20_1_Content"> <text:a xlink:type="simple" xlink:href="https://frpt-conference.org/welcome-to-frpt-2024/" text:style-name="Internet_20_link" text:visited-style-name="Visited_20_Internet_20_Link"> 4th Flash Radiotherapy and Particle Therapy Conference (FRPT 2024)</text:a>, Rome, Italy</text:p>
        </text:list-item>
        <text:list-item>
          <text:p text:style-name="List_20_1_Content_Last"> <text:a xlink:type="simple" xlink:href="https://wiki.xn--davidhaberthr-7ob.ch/2024.05.22_frpt_rome_cf.pdf" text:style-name="Internet_20_link" text:visited-style-name="Visited_20_Internet_20_Link"> Submitted abstract</text:a></text:p>
        </text:list-item>
      </text:list>
      <text:h text:style-name="Heading_20_1" text:outline-level="1"><text:bookmark-start text:name="__RefHeading___micro-alveolar_ducts_a_novel_kind_of_pulmonary_airways_appearing_late_during_alveolarization_5"/><text:bookmark-start text:name="micro-alveolar_ducts_a_novel_kind_of_pulmonary_airways_appearing_late_during_alveolarization"/>Micro-alveolar ducts – a novel kind of pulmonary airways appearing late during alveolarization<text:bookmark-end text:name="__RefHeading___micro-alveolar_ducts_a_novel_kind_of_pulmonary_airways_appearing_late_during_alveolarization_5"/><text:bookmark-end text:name="micro-alveolar_ducts_a_novel_kind_of_pulmonary_airways_appearing_late_during_alveolarization"/></text:h>
      <text:list text:style-name="List_20_1" text:continue-numbering="false">
        <text:list-item>
          <text:p text:style-name="List_20_1_Content_First"> Taha V. El Moudden, David Haberthür, Arrigo Moro, Johannes C. Schittny</text:p>
        </text:list-item>
        <text:list-item>
          <text:p text:style-name="List_20_1_Content_Last"> <text:a xlink:type="simple" xlink:href="https://isam.org/general/custom.asp?page=2023-ISAM-Congress" text:style-name="Internet_20_link" text:visited-style-name="Visited_20_Internet_20_Link"> ISAM Congress 2023 </text:a></text:p>
        </text:list-item>
      </text:list>
      <text:h text:style-name="Heading_20_1" text:outline-level="1"><text:bookmark-start text:name="__RefHeading___airspace_diameter_map_-_a_quantitative_measurement_of_all_pulmonary_airspace_to_characterize_structural_lung_diseases_6"/><text:bookmark-start text:name="airspace_diameter_map_-_a_quantitative_measurement_of_all_pulmonary_airspace_to_characterize_structural_lung_diseases"/>Airspace diameter map - a quantitative measurement of all pulmonary airspace to characterize structural lung diseases<text:bookmark-end text:name="__RefHeading___airspace_diameter_map_-_a_quantitative_measurement_of_all_pulmonary_airspace_to_characterize_structural_lung_diseases_6"/><text:bookmark-end text:name="airspace_diameter_map_-_a_quantitative_measurement_of_all_pulmonary_airspace_to_characterize_structural_lung_diseases"/></text:h>
      <text:list text:style-name="List_20_1" text:continue-numbering="false">
        <text:list-item>
          <text:p text:style-name="List_20_1_Content_First"> S. Blaskovic, P. Anagnostopoulou, E. Borisova, D. Schittny, Y. Donati, D. Haberthür, Z. Zhou-Suckow, M. A. Mall, C. M. Schlepütz, M. Stampanoni, C. Barazzone, J. C. Schittny</text:p>
        </text:list-item>
        <text:list-item>
          <text:p text:style-name="List_20_1_Content"> <text:a xlink:type="simple" xlink:href="https://www.ersnet.org/congress-and-events/congress/" text:style-name="Internet_20_link" text:visited-style-name="Visited_20_Internet_20_Link">  ERS International Congress 2023 </text:a>, Milano, Italy</text:p>
        </text:list-item>
        <text:list-item>
          <text:p text:style-name="List_20_1_Content_Last"> <text:a xlink:type="simple" xlink:href="https://wiki.xn--davidhaberthr-7ob.ch/abstract-ers-sanja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what_s_diet_got_to_do_with_it_analysis_ofcraniofacial_evolution_in_lake_victoria_cichlids_7"/><text:bookmark-start text:name="what_s_diet_got_to_do_with_it_analysis_ofcraniofacial_evolution_in_lake_victoria_cichlids"/>What's diet got to do with it? Analysis ofcraniofacial evolution in Lake Victoria cichlids<text:bookmark-end text:name="__RefHeading___what_s_diet_got_to_do_with_it_analysis_ofcraniofacial_evolution_in_lake_victoria_cichlids_7"/><text:bookmark-end text:name="what_s_diet_got_to_do_with_it_analysis_ofcraniofacial_evolution_in_lake_victoria_cichlids"/></text:h>
      <text:list text:style-name="List_20_1" text:continue-numbering="false">
        <text:list-item>
          <text:p text:style-name="List_20_1_Content_First"> Kassandra Lee Ford, L Patricia Hernandez, Pooja Singh, Mikki Law, David Haberthür, Ruslan Hlushchuk, Kory Evans, Ole Seehausen</text:p>
        </text:list-item>
        <text:list-item>
          <text:p text:style-name="List_20_1_Content"> <text:a xlink:type="simple" xlink:href="https://www.isvm-icvm.org/icvm-13" text:style-name="Internet_20_link" text:visited-style-name="Visited_20_Internet_20_Link"> ICVM-2023</text:a>, Cairns, Australia</text:p>
        </text:list-item>
        <text:list-item>
          <text:p text:style-name="List_20_1_Content_Last"> <text:a xlink:type="simple" xlink:href="https://wiki.xn--davidhaberthr-7ob.ch/abstract-icvm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analysis_of_craniofacial_evolution_in_lake_victoria_cichlids_based_on_ct-scans_8"/><text:bookmark-start text:name="analysis_of_craniofacial_evolution_in_lake_victoria_cichlids_based_on_ct-scans"/>Analysis of Craniofacial Evolution in Lake Victoria Cichlids based on CT-scans<text:bookmark-end text:name="__RefHeading___analysis_of_craniofacial_evolution_in_lake_victoria_cichlids_based_on_ct-scans_8"/><text:bookmark-end text:name="analysis_of_craniofacial_evolution_in_lake_victoria_cichlids_based_on_ct-scans"/></text:h>
      <text:list text:style-name="List_20_1" text:continue-numbering="false">
        <text:list-item>
          <text:p text:style-name="List_20_1_Content_First"> Kassandra Ford, Patricia Hernandez, Pooja Singh, Mikki Law, David Haberthür, Ruslan Hlushchuk, Kory Evans, Ole Seehausen</text:p>
        </text:list-item>
        <text:list-item>
          <text:p text:style-name="List_20_1_Content"> <text:a xlink:type="simple" xlink:href="https://www.xcdsystem.com/sicb/program/5X9OIbU/index.cfm?pgid=381" text:style-name="Internet_20_link" text:visited-style-name="Visited_20_Internet_20_Link"> SICB 2023 </text:a>, Austin, Texas, USA.</text:p>
        </text:list-item>
        <text:list-item>
          <text:p text:style-name="List_20_1_Content_Last"> <text:a xlink:type="simple" xlink:href="https://wiki.xn--davidhaberthr-7ob.ch/abstract-sicb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he_effects_of_irradiation_on_the_noble_gases_in_matrix_of_allende_cv_meteorite_9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9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"> <text:a xlink:type="simple" xlink:href="https://wiki.xn--davidhaberthr-7ob.ch/epsc2022-abstract-preview.pdf" text:style-name="Internet_20_link" text:visited-style-name="Visited_20_Internet_20_Link"> submitted abstract</text:a></text:p>
        </text:list-item>
        <text:list-item>
          <text:p text:style-name="List_20_1_Content_Last"> <text:a xlink:type="simple" xlink:href="https://wiki.xn--davidhaberthr-7ob.ch/posters#the_effects_of_irradiation_on_the_noble_gases_in_matrix_material_of_the_allende_cv3_meteorite" text:style-name="Internet_20_link" text:visited-style-name="Visited_20_Internet_20_Link"> presented poster</text:a></text:p>
        </text:list-item>
      </text:list>
      <text:h text:style-name="Heading_20_1" text:outline-level="1"><text:bookmark-start text:name="__RefHeading___synchrotron_microbeams_for_the_treatment_of_lung_cancera_lesson_from_the_first_preclinical_trial_10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10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s://wiki.xn--davidhaberthr-7ob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11"/><text:bookmark-start text:name="timing_and_environment_of_chondrule_formation"/>Timing and environment of chondrule formation<text:bookmark-end text:name="__RefHeading___timing_and_environment_of_chondrule_formation_11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s://wiki.xn--davidhaberthr-7ob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12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12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13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13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14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14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15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15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s://wiki.xn--davidhaberthr-7ob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16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16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17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17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s://wiki.xn--davidhaberthr-7ob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8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8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9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9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20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20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21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21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22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22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23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23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24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24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0::43:26</meta:creation-date>
    <dc:creator>Generated</dc:creator>
    <dc:date>2026-04-23T10::43:26</dc:date>
    <dc:language>en-US</dc:language>
    <meta:editing-cycles>1</meta:editing-cycles>
    <meta:editing-duration>PT0S</meta:editing-duration>
    <dc:title>abstracts</dc:title>
  </office:meta>
</office:document-meta>
</file>