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stracts:jump2011"/><text:bookmark-start text:name="__RefHeading___the_mean_acinar_volume_shows_an_unproportional_growth_compared_to_the_total_lung_volume_1"/><text:bookmark-start text:name="the_mean_acinar_volume_shows_an_unproportional_growth_compared_to_the_total_lung_volume"/>The mean acinar volume shows an unproportional growth compared to the total lung volume<text:bookmark-end text:name="__RefHeading___the_mean_acinar_volume_shows_an_unproportional_growth_compared_to_the_total_lung_volume_1"/><text:bookmark-end text:name="the_mean_acinar_volume_shows_an_unproportional_growth_compared_to_the_total_lung_volume"/></text:h>
      <text:h text:style-name="Heading_20_3" text:outline-level="3"><text:bookmark-start text:name="__RefHeading___david_haberthuer_1_sebastien_barre_1_marco_stampanoni_2_3_and_johannes_c.schittny_1_2"/><text:bookmark-start text:name="david_haberthuer_1_sebastien_barre_1_marco_stampanoni_2_3_and_johannes_c.schittny_1"/>David Haberthür (1), Sébastien Barré (1), Marco Stampanoni (2,3) and Johannes C.Schittny (1)<text:bookmark-end text:name="__RefHeading___david_haberthuer_1_sebastien_barre_1_marco_stampanoni_2_3_and_johannes_c.schittny_1_2"/><text:bookmark-end text:name="david_haberthuer_1_sebastien_barre_1_marco_stampanoni_2_3_and_johannes_c.schittny_1"/></text:h>
      <text:h text:style-name="Heading_20_5" text:outline-level="5"><text:bookmark-start text:name="__RefHeading___institute_of_anatomy_university_of_bern_switzerland_2._swiss_light_source_paul_scherrer_institute_villigen_switzerland_3._institute_of_biomedical_engineering_uni-versity_and_eth_zuerich_switzerland_3"/><text:bookmark-start text:name="institute_of_anatomy_university_of_bern_switzerland_2._swiss_light_source_paul_scherrer_institute_villigen_switzerland_3._institute_of_biomedical_engineering_uni-versity_and_eth_zuerich_switzerland"/>1. Institute of Anatomy, University of Bern, Switzerland, 2. Swiss Light Source, Paul Scherrer Institute, Villigen, Switzerland, 3. Institute of Biomedical Engineering, Uni-versity and ETH Zürich, Switzerland<text:bookmark-end text:name="__RefHeading___institute_of_anatomy_university_of_bern_switzerland_2._swiss_light_source_paul_scherrer_institute_villigen_switzerland_3._institute_of_biomedical_engineering_uni-versity_and_eth_zuerich_switzerland_3"/><text:bookmark-end text:name="institute_of_anatomy_university_of_bern_switzerland_2._swiss_light_source_paul_scherrer_institute_villigen_switzerland_3._institute_of_biomedical_engineering_uni-versity_and_eth_zuerich_switzerland"/></text:h>
      <text:p text:style-name="Text_20_body">The pulmonary acinus represents the functional unit of the lung. Due to a restricted availability of high resolution imaging methods the knowledge about the development of the pulmonary acini is limited. Using synchrotron radiation based tomographic microscopy we developed a method to estimate the volume of single acini throughout postnatal lung development.</text:p>
      <text:p text:style-name="Text_20_body">More than 1000 functional units of the lung, the so-called acini were isolated from tomographic datasets of rat lungs acquired at the TOMCAT beamline by closing the transition between conducting and gas-exchanging airways bronchioles semi-automatically with three-dimensional discs acting as segmentation breakpoints. The volume of each acinus was determined by subsequent voxel counting.</text:p>
      <text:p text:style-name="Text_20_body">While the volume of the right lower lung lobe increases approximately 10x during postnatal lung development from day 4 to 60, we detected a smaller increase in the volumes of the single acini (approximately 5.5x) for the same time-span. </text:p>
      <text:p text:style-name="Text_20_body">We hypothesize that at days 10 and 60 a larger number of acini is present or that the growth of the acini is unproportional in regard to its location in the lung lobe (central or peripheral parts of the l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8T01::19:46</meta:creation-date>
    <dc:creator>Generated</dc:creator>
    <dc:date>2026-02-28T01::19:46</dc:date>
    <dc:language>en-US</dc:language>
    <meta:editing-cycles>1</meta:editing-cycles>
    <meta:editing-duration>PT0S</meta:editing-duration>
    <dc:title>abstracts:jump2011</dc:title>
  </office:meta>
</office:document-meta>
</file>