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fs:acronyms"/>
Potential Acronyms instead of using SubScans.</text:p>
      <text:list text:style-name="List_20_1" text:continue-numbering="false">
        <text:list-item>
          <text:p text:style-name="List_20_1_Content_First"> PUMA</text:p>
          <text:list text:style-name="List_20_1"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dia <text:span text:style-name="Strong_20_Emphasis">A</text:span>cquisition</text:p>
            </text:list-item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asurement and <text:span text:style-name="Strong_20_Emphasis">A</text:span>cquisition</text:p>
            </text:list-item>
          </text:list>
        </text:list-item>
        <text:list-item>
          <text:p text:style-name="List_20_1_Content"> JAGUAR</text:p>
          <text:list text:style-name="List_20_1">
            <text:list-item>
              <text:p text:style-name="List_20_1_Content"> <text:span text:style-name="Strong_20_Emphasis">j</text:span>oint <text:span text:style-name="Strong_20_Emphasis">a</text:span>cquisition <text:span text:style-name="Strong_20_Emphasis">G</text:span> <text:span text:style-name="Strong_20_Emphasis">u</text:span>nattended <text:span text:style-name="Strong_20_Emphasis">A</text:span> <text:span text:style-name="Strong_20_Emphasis">r</text:span>otation</text:p>
            </text:list-item>
          </text:list>
        </text:list-item>
        <text:list-item>
          <text:p text:style-name="List_20_1_Content"> PHANTOM</text:p>
          <text:list text:style-name="List_20_1">
            <text:list-item>
              <text:p text:style-name="List_20_1_Content"> <text:span text:style-name="Strong_20_Emphasis">P</text:span>artial <text:span text:style-name="Strong_20_Emphasis">H</text:span>elical <text:span text:style-name="Strong_20_Emphasis">A</text:span>cquisition of <text:span text:style-name="Strong_20_Emphasis">N</text:span> <text:span text:style-name="Strong_20_Emphasis">TOM</text:span>ographic Scans</text:p>
            </text:list-item>
            <text:list-item>
              <text:p text:style-name="List_20_1_Content"> <text:span text:style-name="Strong_20_Emphasis">P</text:span>artial <text:span text:style-name="Strong_20_Emphasis">H</text:span>alf-Circular <text:span text:style-name="Strong_20_Emphasis">A</text:span>cquisition of <text:span text:style-name="Strong_20_Emphasis">N</text:span> <text:span text:style-name="Strong_20_Emphasis">TOM</text:span>ographic Scans</text:p>
            </text:list-item>
          </text:list>
        </text:list-item>
        <text:list-item>
          <text:p text:style-name="List_20_1_Content"> a FIT scan</text:p>
          <text:list text:style-name="List_20_1">
            <text:list-item>
              <text:p text:style-name="List_20_1_Content"> <text:span text:style-name="Strong_20_Emphasis">F</text:span>ield of View <text:span text:style-name="Strong_20_Emphasis">I</text:span>ncreased <text:span text:style-name="Strong_20_Emphasis">T</text:span>omography</text:p>
            </text:list-item>
          </text:list>
        </text:list-item>
        <text:list-item>
          <text:p text:style-name="List_20_1_Content"> UPS</text:p>
          <text:list text:style-name="List_20_1">
            <text:list-item>
              <text:p text:style-name="List_20_1_Content"> <text:span text:style-name="Strong_20_Emphasis">U</text:span>nattended <text:span text:style-name="Strong_20_Emphasis">P</text:span>artial <text:span text:style-name="Strong_20_Emphasis">S</text:span>can</text:p>
            </text:list-item>
          </text:list>
        </text:list-item>
        <text:list-item>
          <text:p text:style-name="List_20_1_Content"> IFS</text:p>
          <text:list text:style-name="List_20_1">
            <text:list-item>
              <text:p text:style-name="List_20_1_Content_Last"> <text:span text:style-name="Strong_20_Emphasis">I</text:span>ncreased <text:span text:style-name="Strong_20_Emphasis">F</text:span>OV <text:span text:style-name="Strong_20_Emphasis">S</text:span>c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12::30:58</meta:creation-date>
    <dc:creator>Generated</dc:creator>
    <dc:date>2026-04-03T12::30:58</dc:date>
    <dc:language>en-US</dc:language>
    <meta:editing-cycles>1</meta:editing-cycles>
    <meta:editing-duration>PT0S</meta:editing-duration>
    <dc:title>wfs:acronyms</dc:title>
  </office:meta>
</office:document-meta>
</file>