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66b45b528d266cb58dc608535e571b.png"/>
  <manifest:file-entry manifest:media-type="image/svg+xml" manifest:full-path="Pictures/ef05fc3d97e45ef0d8a0d5337313c8d8.svg"/>
  <manifest:file-entry manifest:media-type="image/svg+xml" manifest:full-path="Pictures/d58b8870aca07b5a9db183971373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766b45b528d266cb58dc608535e571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xn--davidhaberthr-7ob.ch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xn--davidhaberthr-7ob.ch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58b8870aca07b5a9db183971373fe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