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1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Nadshathra &amp; Chris sollen versuchen, mit <text:a xlink:type="simple" xlink:href="http://wiki.xn--davidhaberthr-7ob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was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usführlicherer MeVisLab-Einstie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10:gruppe1</dc:title>
  </office:meta>
</office:document-meta>
</file>