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10"/><text:bookmark-start text:name="__RefHeading___pbl-tutoriat_gruppe_5_1"/><text:bookmark-start text:name="pbl-tutoriat_gruppe_5"/>PBL-Tutoriat Gruppe 5<text:bookmark-end text:name="__RefHeading___pbl-tutoriat_gruppe_5_1"/><text:bookmark-end text:name="pbl-tutoriat_gruppe_5"/></text:h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p text:style-name="Text_20_body">Tutor: David Haberthür, Institut für Anatomie<text:line-break/>
Tel: 031 631 84 63<text:line-break/>
Email: <text:a xlink:type="simple" xlink:href="mailto:haberthuer@ana.unibe.ch" text:style-name="Internet_20_link" text:visited-style-name="Visited_20_Internet_20_Link">haberthuer@ana.unibe.ch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iki.xn--davidhaberthr-7ob.ch/tutoriat10/gruppe05" text:style-name="Internet_20_link" text:visited-style-name="Visited_20_Internet_20_Link">Studenten Gruppe 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omybregger@hotmail.com" text:style-name="Internet_20_link" text:visited-style-name="Visited_20_Internet_20_Link">Romy Bregg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isa.d@gmx.ch" text:style-name="Internet_20_link" text:visited-style-name="Visited_20_Internet_20_Link">Elisabeth Diebold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fabgartwyl@hotmail.com" text:style-name="Internet_20_link" text:visited-style-name="Visited_20_Internet_20_Link">Fabienne Gartwy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rcia.e@bluewin.ch" text:style-name="Internet_20_link" text:visited-style-name="Visited_20_Internet_20_Link">Marcia Heinzman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rjamkrapf@hotmail.com" text:style-name="Internet_20_link" text:visited-style-name="Visited_20_Internet_20_Link">Mirjam Krap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ylvia.loercher@bluewin.ch" text:style-name="Internet_20_link" text:visited-style-name="Visited_20_Internet_20_Link">Sylvia Lörch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mbern@gmail.com" text:style-name="Internet_20_link" text:visited-style-name="Visited_20_Internet_20_Link">Philipp Mül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nnina.schnyder@students.unibe.ch" text:style-name="Internet_20_link" text:visited-style-name="Visited_20_Internet_20_Link">Annina Schnyd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tobias.suppiger@students.unibe.ch" text:style-name="Internet_20_link" text:visited-style-name="Visited_20_Internet_20_Link">Tobias Suppiger</text:a> </text:p>
          </table:table-cell>
        </table:table-row>
      </table:table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p text:style-name="Text_20_body">&lt;barchart&gt;
13|
Romy:13,
Elisabeth:13,
Fabienne:13,
Marcia:13,
Miriam:13,
Sylvia:13,
Philipp:12,
Annina:13,
Tobias:13
&lt;/barchart&gt;</text:p>
      <text:h text:style-name="Heading_20_2" text:outline-level="2"><text:bookmark-start text:name="__RefHeading___gespraechsleitung_4"/><text:bookmark-start text:name="gespraechsleitung"/>Gesprächsleitung<text:bookmark-end text:name="__RefHeading___gespraechsleitung_4"/><text:bookmark-end text:name="gespraechsleitung"/></text:h>
      <text:p text:style-name="Text_20_body">&lt;barchart&gt;
2|
Romy:2,
Elisabeth:1,
Fabienne:1,
Marcia:1,
Miriam:1,
Sylvia:2,
Philipp:2,
Annina:1,
Tobias:1
&lt;/barchart&gt;</text:p>
      <text:h text:style-name="Heading_20_2" text:outline-level="2"><text:bookmark-start text:name="__RefHeading___sekretariat_5"/><text:bookmark-start text:name="sekretariat"/>Sekretariat<text:bookmark-end text:name="__RefHeading___sekretariat_5"/><text:bookmark-end text:name="sekretariat"/></text:h>
      <text:p text:style-name="Text_20_body">&lt;barchart&gt;
1|
Romy:0,
Elisabeth:0,
Fabienne:0,
Marcia:1,
Miriam:0,
Sylvia:0,
Philipp:0,
Annina:0,
Tobias:1
&lt;/barchart&gt;</text:p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p text:style-name="Text_20_body">Die Notizen zu den einzelnen Tutorien sind aus Lesbarkeitsgründen <text:a xlink:type="simple" xlink:href="http://wiki.xn--davidhaberthr-7ob.ch/tutoriat10/gruppe05" text:style-name="Internet_20_link" text:visited-style-name="Visited_20_Internet_20_Link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10</dc:title>
  </office:meta>
</office:document-meta>
</file>