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t10:gruppe05"/><text:bookmark-start text:name="__RefHeading___pbl-tutorium_1._studienjahr_2010_1"/><text:bookmark-start text:name="pbl-tutorium_1._studienjahr_2010"/>PBL-Tutorium 1. Studienjahr 2010<text:bookmark-end text:name="__RefHeading___pbl-tutorium_1._studienjahr_2010_1"/><text:bookmark-end text:name="pbl-tutorium_1._studienjahr_2010"/></text:h>
      <text:p text:style-name="Text_20_body">Block 1 des Studienjahres 1, vom 13.9.2010 bis 30.10.2010</text:p>
      <text:p text:style-name="Text_20_body">Jeweils Montag 13.15-15.00 und Donnerstag 08.15-10.00 in der Bibliothek Altbau A258: Beim Eingang Nr. 10 auf <text:a xlink:type="simple" xlink:href="http://studmed.unibe.ch/studium/pdf/plan_Buehlplatz.pdf" text:style-name="Internet_20_link" text:visited-style-name="Visited_20_Internet_20_Link">diesem Plan</text:a> (80kB pdf) rein, dann rechts nach hinten gehen.</text:p>
      <text:p text:style-name="Text_20_body">Diese ganze <text:a xlink:type="simple" xlink:href="https://en.wikipedia.org/wiki/wiki" text:style-name="Internet_20_link" text:visited-style-name="Visited_20_Internet_20_Link">wiki</text:a>-Seite kann als <text:a xlink:type="simple" xlink:href="http://www.openoffice.org/" text:style-name="Internet_20_link" text:visited-style-name="Visited_20_Internet_20_Link">OpenOffice</text:a>-Dokument<text:note text:id="ftn0" text:note-class="footnote"><text:note-citation text:label="1)">1)</text:note-citation><text:note-body><text:p text:style-name="Text_20_body">Neuere Microsoft Office-Pakete können diese Dokumente direkt lesen, ansonsten installierst du einfach <text:a xlink:type="simple" xlink:href="http://www.openoffice.org/" text:style-name="Internet_20_link" text:visited-style-name="Visited_20_Internet_20_Link">OpenOffice</text:a>, das ist kostenlos. Oder evtl. hilft der <text:a xlink:type="simple" xlink:href="http://odf-converter.sourceforge.net/" text:style-name="Internet_20_link" text:visited-style-name="Visited_20_Internet_20_Link">ODF-Konverter</text:a> weiter.</text:p></text:note-body></text:note> exportiert werden. Dazu muss nur auf das Icon mit den zwei stilisierten Möven oben rechts geklickt werden.</text:p>
      <text:h text:style-name="Heading_20_2" text:outline-level="2"><text:bookmark-start text:name="__RefHeading___hiv_2"/><text:bookmark-start text:name="hiv"/>1|HIV<text:bookmark-end text:name="__RefHeading___hiv_2"/><text:bookmark-end text:name="hiv"/></text:h>
      <text:p text:style-name="Text_20_body"><text:a xlink:type="simple" xlink:href="http://www.delicious.com/habi/tutorium01" text:style-name="Internet_20_link" text:visited-style-name="Visited_20_Internet_20_Link">Links zum Tutorium 1</text:a></text:p>
      <text:h text:style-name="Heading_20_3" text:outline-level="3"><text:bookmark-start text:name="__RefHeading___a_13.09.2010_3"/><text:bookmark-start text:name="a_13.09.2010"/>A|13.09.2010<text:bookmark-end text:name="__RefHeading___a_13.09.2010_3"/><text:bookmark-end text:name="a_13.09.2010"/></text:h>
      <text:h text:style-name="Heading_20_3" text:outline-level="3"><text:bookmark-start text:name="__RefHeading___b_16.09.2010_4"/><text:bookmark-start text:name="b_16.09.2010"/>B|16.09.2010<text:bookmark-end text:name="__RefHeading___b_16.09.2010_4"/><text:bookmark-end text:name="b_16.09.2010"/></text:h>
      <text:p text:style-name="Text_20_body">Gesprächsleitung: Marcia</text:p>
      <text:h text:style-name="Heading_20_2" text:outline-level="2"><text:bookmark-start text:name="__RefHeading___zidovudin_struktur_und_wirkung_5"/><text:bookmark-start text:name="zidovudin_struktur_und_wirkung"/>2|Zidovudin Struktur und Wirkung<text:bookmark-end text:name="__RefHeading___zidovudin_struktur_und_wirkung_5"/><text:bookmark-end text:name="zidovudin_struktur_und_wirkung"/></text:h>
      <text:p text:style-name="Text_20_body"><text:a xlink:type="simple" xlink:href="http://www.delicious.com/habi/tutorium02" text:style-name="Internet_20_link" text:visited-style-name="Visited_20_Internet_20_Link">Links zum Tutorium 2</text:a></text:p>
      <text:h text:style-name="Heading_20_3" text:outline-level="3"><text:bookmark-start text:name="__RefHeading___a_16.09.2010_6"/><text:bookmark-start text:name="a_16.09.2010"/>A|16.09.2010<text:bookmark-end text:name="__RefHeading___a_16.09.2010_6"/><text:bookmark-end text:name="a_16.09.2010"/></text:h>
      <text:p text:style-name="Text_20_body">Gesprächsleitung: Marci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DNA-Aufbau</text:p>
        </text:list-item>
        <text:list-item>
          <text:p text:style-name="List_20_1_Content"> Aufnahme und Wirkungsweise von Zidovudin</text:p>
          <text:list text:style-name="List_20_1">
            <text:list-item>
              <text:p text:style-name="List_20_1_Content"> Nebenwirkunen</text:p>
            </text:list-item>
            <text:list-item>
              <text:p text:style-name="List_20_1_Content"> Dosisabhängigkeit</text:p>
            </text:list-item>
          </text:list>
        </text:list-item>
        <text:list-item>
          <text:p text:style-name="List_20_1_Content"> Phosphorilierung</text:p>
        </text:list-item>
        <text:list-item>
          <text:p text:style-name="List_20_1_Content"> Strukturformeln und Stereochemie, soweit nicht bekannt</text:p>
        </text:list-item>
        <text:list-item>
          <text:p text:style-name="List_20_1_Content_Last"> Einfluss der chemischen Eigenschaften von Zidovudin (Azidothymidin) auf dessen Wirkungsweise</text:p>
        </text:list-item>
      </text:list>
      <text:h text:style-name="Heading_20_3" text:outline-level="3"><text:bookmark-start text:name="__RefHeading___b_20.09.2010_7"/><text:bookmark-start text:name="b_20.09.2010"/>B|20.09.2010<text:bookmark-end text:name="__RefHeading___b_20.09.2010_7"/><text:bookmark-end text:name="b_20.09.2010"/></text:h>
      <text:p text:style-name="Text_20_body">Gesprächsleitung: Tobias</text:p>
      <text:h text:style-name="Heading_20_2" text:outline-level="2"><text:bookmark-start text:name="__RefHeading___groessenordnungen_8"/><text:bookmark-start text:name="groessenordnungen"/>3|Grössenordnungen<text:bookmark-end text:name="__RefHeading___groessenordnungen_8"/><text:bookmark-end text:name="groessenordnungen"/></text:h>
      <text:p text:style-name="Text_20_body"><text:a xlink:type="simple" xlink:href="http://www.delicious.com/habi/tutorium03" text:style-name="Internet_20_link" text:visited-style-name="Visited_20_Internet_20_Link">Links zum Tutorium 3</text:a></text:p>
      <text:h text:style-name="Heading_20_3" text:outline-level="3"><text:bookmark-start text:name="__RefHeading___a_20.09.2010_9"/><text:bookmark-start text:name="a_20.09.2010"/>A|20.09.2010<text:bookmark-end text:name="__RefHeading___a_20.09.2010_9"/><text:bookmark-end text:name="a_20.09.2010"/></text:h>
      <text:p text:style-name="Text_20_body">Gesprächsleitung: Tobias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Ausrechnung der Gössen von H<text:span text:style-name="sub">2</text:span>, He, Na und Cl</text:p>
        </text:list-item>
        <text:list-item>
          <text:p text:style-name="List_20_1_Content"> Abschätzen des Raumbedarfs von 1 kg H<text:span text:style-name="sub">2</text:span>O</text:p>
        </text:list-item>
        <text:list-item>
          <text:p text:style-name="List_20_1_Content"> chemische Bindungen</text:p>
          <text:list text:style-name="List_20_1">
            <text:list-item>
              <text:p text:style-name="List_20_1_Content"> Ionische Bindung</text:p>
            </text:list-item>
            <text:list-item>
              <text:p text:style-name="List_20_1_Content"> Kovalente Bindung</text:p>
            </text:list-item>
            <text:list-item>
              <text:p text:style-name="List_20_1_Content"> Metallische Bindung</text:p>
            </text:list-item>
            <text:list-item>
              <text:p text:style-name="List_20_1_Content"> weitere Bindungen?</text:p>
            </text:list-item>
          </text:list>
        </text:list-item>
        <text:list-item>
          <text:p text:style-name="List_20_1_Content"> Bohrsches Atommodell</text:p>
        </text:list-item>
        <text:list-item>
          <text:p text:style-name="List_20_1_Content"> Grössenordnungen</text:p>
          <text:list text:style-name="List_20_1">
            <text:list-item>
              <text:p text:style-name="List_20_1_Content"> Molekül</text:p>
            </text:list-item>
            <text:list-item>
              <text:p text:style-name="List_20_1_Content"> Atom</text:p>
            </text:list-item>
            <text:list-item>
              <text:p text:style-name="List_20_1_Content"> Zelle</text:p>
            </text:list-item>
            <text:list-item>
              <text:p text:style-name="List_20_1_Content_Last"> DNA, etc.</text:p>
            </text:list-item>
          </text:list>
        </text:list-item>
      </text:list>
      <text:h text:style-name="Heading_20_3" text:outline-level="3"><text:bookmark-start text:name="__RefHeading___b_23.09.2010_10"/><text:bookmark-start text:name="b_23.09.2010"/>B|23.09.2010<text:bookmark-end text:name="__RefHeading___b_23.09.2010_10"/><text:bookmark-end text:name="b_23.09.2010"/></text:h>
      <text:p text:style-name="Text_20_body">Gesprächsleitung: Sylvia</text:p>
      <text:h text:style-name="Heading_20_2" text:outline-level="2"><text:bookmark-start text:name="__RefHeading___app_und_alzheimer_11"/><text:bookmark-start text:name="app_und_alzheimer"/>4|APP und Alzheimer<text:bookmark-end text:name="__RefHeading___app_und_alzheimer_11"/><text:bookmark-end text:name="app_und_alzheimer"/></text:h>
      <text:p text:style-name="Text_20_body"><text:a xlink:type="simple" xlink:href="http://www.delicious.com/habi/tutorium04" text:style-name="Internet_20_link" text:visited-style-name="Visited_20_Internet_20_Link">Links zum Tutorium 4</text:a></text:p>
      <text:h text:style-name="Heading_20_3" text:outline-level="3"><text:bookmark-start text:name="__RefHeading___a_23.09.2010_12"/><text:bookmark-start text:name="a_23.09.2010"/>A|23.09.2010<text:bookmark-end text:name="__RefHeading___a_23.09.2010_12"/><text:bookmark-end text:name="a_23.09.2010"/></text:h>
      <text:p text:style-name="Text_20_body">Gesprächsleitung: Sylvia<text:line-break/>
Sekretariat: Marcia</text:p>
      <text:p text:style-name="Horizontal_20_Line"/>
      <text:p text:style-name="Text_20_body"><text:span text:style-name="Strong_20_Emphasis">Lernziele:</text:span></text:p>
      <text:list text:style-name="List_20_1" text:continue-numbering="false">
        <text:list-item>
          <text:p text:style-name="List_20_1_Content_First"> Struktur der Proteine</text:p>
          <text:list text:style-name="List_20_1">
            <text:list-item>
              <text:p text:style-name="List_20_1_Content"> primär</text:p>
            </text:list-item>
            <text:list-item>
              <text:p text:style-name="List_20_1_Content"> sekundär</text:p>
            </text:list-item>
            <text:list-item>
              <text:p text:style-name="List_20_1_Content"> tertiär</text:p>
            </text:list-item>
            <text:list-item>
              <text:p text:style-name="List_20_1_Content"> quartär?</text:p>
            </text:list-item>
          </text:list>
        </text:list-item>
        <text:list-item>
          <text:p text:style-name="List_20_1_Content"> Alzheimer</text:p>
          <text:list text:style-name="List_20_1">
            <text:list-item>
              <text:p text:style-name="List_20_1_Content"> fibrilläre Strukture</text:p>
            </text:list-item>
          </text:list>
        </text:list-item>
        <text:list-item>
          <text:p text:style-name="List_20_1_Content"> (Zell)-Membran</text:p>
          <text:list text:style-name="List_20_1">
            <text:list-item>
              <text:p text:style-name="List_20_1_Content"> Enzyme in der Membran</text:p>
            </text:list-item>
            <text:list-item>
              <text:p text:style-name="List_20_1_Content"> Proteasen</text:p>
            </text:list-item>
          </text:list>
        </text:list-item>
        <text:list-item>
          <text:p text:style-name="List_20_1_Content"> chemische Struktur von Semagestat</text:p>
        </text:list-item>
        <text:list-item>
          <text:p text:style-name="List_20_1_Content_Last"> Eigenschaften der 20 wichtigen Aminosäuren</text:p>
        </text:list-item>
      </text:list>
      <text:h text:style-name="Heading_20_3" text:outline-level="3"><text:bookmark-start text:name="__RefHeading___b_27.09.2010_13"/><text:bookmark-start text:name="b_27.09.2010"/>B|27.09.2010<text:bookmark-end text:name="__RefHeading___b_27.09.2010_13"/><text:bookmark-end text:name="b_27.09.2010"/></text:h>
      <text:p text:style-name="Text_20_body">Gesprächsleitung: Lisa</text:p>
      <text:h text:style-name="Heading_20_2" text:outline-level="2"><text:bookmark-start text:name="__RefHeading___zellkompartimentierung_14"/><text:bookmark-start text:name="zellkompartimentierung"/>5|Zellkompartimentierung<text:bookmark-end text:name="__RefHeading___zellkompartimentierung_14"/><text:bookmark-end text:name="zellkompartimentierung"/></text:h>
      <text:p text:style-name="Text_20_body"><text:a xlink:type="simple" xlink:href="http://www.delicious.com/habi/tutorium05" text:style-name="Internet_20_link" text:visited-style-name="Visited_20_Internet_20_Link">Links zum Tutorium 5</text:a></text:p>
      <text:h text:style-name="Heading_20_3" text:outline-level="3"><text:bookmark-start text:name="__RefHeading___a_27.09.2010_15"/><text:bookmark-start text:name="a_27.09.2010"/>A|27.09.2010<text:bookmark-end text:name="__RefHeading___a_27.09.2010_15"/><text:bookmark-end text:name="a_27.09.2010"/></text:h>
      <text:p text:style-name="Text_20_body">Gesprächsleitung: Lis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Aufbau von Zellen</text:p>
          <text:list text:style-name="List_20_1">
            <text:list-item>
              <text:p text:style-name="List_20_1_Content"> Organellen, Mitochondrien, Zellkern, etc.</text:p>
            </text:list-item>
          </text:list>
        </text:list-item>
        <text:list-item>
          <text:p text:style-name="List_20_1_Content"> chemische Reaktion</text:p>
          <text:list text:style-name="List_20_1">
            <text:list-item>
              <text:p text:style-name="List_20_1_Content"> Sinigrin ↔ Allylisothiaocyanat</text:p>
            </text:list-item>
          </text:list>
        </text:list-item>
        <text:list-item>
          <text:p text:style-name="List_20_1_Content"> Membranaufbau</text:p>
          <text:list text:style-name="List_20_1">
            <text:list-item>
              <text:p text:style-name="List_20_1_Content"> Transport durch Membran</text:p>
              <text:list text:style-name="List_20_1">
                <text:list-item>
                  <text:p text:style-name="List_20_1_Content"> Kanäle, Tunnel, Ionentransporter</text:p>
                </text:list-item>
              </text:list>
            </text:list-item>
          </text:list>
        </text:list-item>
        <text:list-item>
          <text:p text:style-name="List_20_1_Content"> Mensch &amp; Merretich</text:p>
          <text:list text:style-name="List_20_1">
            <text:list-item>
              <text:p text:style-name="List_20_1_Content"> lethale Dosis</text:p>
            </text:list-item>
            <text:list-item>
              <text:p text:style-name="List_20_1_Content"> chemische/giftige Wirkung</text:p>
            </text:list-item>
          </text:list>
        </text:list-item>
        <text:list-item>
          <text:p text:style-name="List_20_1_Content"> plasmatische und nicht-plasmatische Anteile der Zelle</text:p>
          <text:list text:style-name="List_20_1">
            <text:list-item>
              <text:p text:style-name="List_20_1_Content_Last"> → Kompartimentierungsregel</text:p>
            </text:list-item>
          </text:list>
        </text:list-item>
      </text:list>
      <text:h text:style-name="Heading_20_3" text:outline-level="3"><text:bookmark-start text:name="__RefHeading___b_30.09.2010_16"/><text:bookmark-start text:name="b_30.09.2010"/>B|30.09.2010<text:bookmark-end text:name="__RefHeading___b_30.09.2010_16"/><text:bookmark-end text:name="b_30.09.2010"/></text:h>
      <text:p text:style-name="Text_20_body">Gesprächsleitung: Romy</text:p>
      <text:p text:style-name="Text_20_body">Meine Berechnung zum Lernziel “Mensch &amp; Merretich” sind in <text:a xlink:type="simple" xlink:href="http://wiki.xn--davidhaberthr-7ob.ch/tutoriat10/tut05meerretich.pdf" text:style-name="Internet_20_link" text:visited-style-name="Visited_20_Internet_20_Link">diesem pdf</text:a> (140 kB) zu finden.</text:p>
      <text:h text:style-name="Heading_20_2" text:outline-level="2"><text:bookmark-start text:name="__RefHeading___raetselhafte_genesung_17"/><text:bookmark-start text:name="raetselhafte_genesung"/>6|Rätselhafte Genesung?<text:bookmark-end text:name="__RefHeading___raetselhafte_genesung_17"/><text:bookmark-end text:name="raetselhafte_genesung"/></text:h>
      <text:p text:style-name="Text_20_body"><text:a xlink:type="simple" xlink:href="http://www.delicious.com/habi/tutorium06" text:style-name="Internet_20_link" text:visited-style-name="Visited_20_Internet_20_Link">Links zum Tutorium 6</text:a></text:p>
      <text:h text:style-name="Heading_20_3" text:outline-level="3"><text:bookmark-start text:name="__RefHeading___a_30.09.2010_18"/><text:bookmark-start text:name="a_30.09.2010"/>A|30.09.2010<text:bookmark-end text:name="__RefHeading___a_30.09.2010_18"/><text:bookmark-end text:name="a_30.09.2010"/></text:h>
      <text:p text:style-name="Text_20_body">Gesprächsleitung: Romy<text:line-break/>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Blut</text:p>
          <text:list text:style-name="List_20_1">
            <text:list-item>
              <text:p text:style-name="List_20_1_Content"> Bestandteile und Zusammensetzung</text:p>
            </text:list-item>
          </text:list>
        </text:list-item>
        <text:list-item>
          <text:p text:style-name="List_20_1_Content"> Kalium/Natrium-Pumpe - Na<text:span text:style-name="sup">+</text:span>/K<text:span text:style-name="sup">+</text:span>-Transport</text:p>
          <text:list text:style-name="List_20_1">
            <text:list-item>
              <text:p text:style-name="List_20_1_Content"> ATP</text:p>
            </text:list-item>
            <text:list-item>
              <text:p text:style-name="List_20_1_Content"> Glukose</text:p>
            </text:list-item>
          </text:list>
        </text:list-item>
        <text:list-item>
          <text:p text:style-name="List_20_1_Content"> Kaliumspiegel</text:p>
          <text:list text:style-name="List_20_1">
            <text:list-item>
              <text:p text:style-name="List_20_1_Content"> Normwerte, Einfluss, Pathologie, Krankheiten</text:p>
            </text:list-item>
          </text:list>
        </text:list-item>
        <text:list-item>
          <text:p text:style-name="List_20_1_Content"> Membrandurchlässigkeit</text:p>
          <text:list text:style-name="List_20_1">
            <text:list-item>
              <text:p text:style-name="List_20_1_Content_Last"> Transport durch Membran nochmals anschauen</text:p>
            </text:list-item>
          </text:list>
        </text:list-item>
      </text:list>
      <text:h text:style-name="Heading_20_3" text:outline-level="3"><text:bookmark-start text:name="__RefHeading___b_04.10.2010_19"/><text:bookmark-start text:name="b_04.10.2010"/>B|04.10.2010<text:bookmark-end text:name="__RefHeading___b_04.10.2010_19"/><text:bookmark-end text:name="b_04.10.2010"/></text:h>
      <text:p text:style-name="Text_20_body">Gesprächsleitung: Mirjam<text:line-break/></text:p>
      <text:h text:style-name="Heading_20_2" text:outline-level="2"><text:bookmark-start text:name="__RefHeading___elektrische_prozesse_an_zellmembranen_20"/><text:bookmark-start text:name="elektrische_prozesse_an_zellmembranen"/>7|elektrische Prozesse an Zellmembranen<text:bookmark-end text:name="__RefHeading___elektrische_prozesse_an_zellmembranen_20"/><text:bookmark-end text:name="elektrische_prozesse_an_zellmembranen"/></text:h>
      <text:p text:style-name="Text_20_body"><text:a xlink:type="simple" xlink:href="http://www.delicious.com/habi/tutorium07" text:style-name="Internet_20_link" text:visited-style-name="Visited_20_Internet_20_Link">Links zum Tutorium 7</text:a></text:p>
      <text:h text:style-name="Heading_20_3" text:outline-level="3"><text:bookmark-start text:name="__RefHeading___a_04.10.2010_21"/><text:bookmark-start text:name="a_04.10.2010"/>A|04.10.2010<text:bookmark-end text:name="__RefHeading___a_04.10.2010_21"/><text:bookmark-end text:name="a_04.10.2010"/></text:h>
      <text:p text:style-name="Text_20_body">Gesprächsleitung: Mirjam<text:line-break/>
Sekretariat: Tobias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Widerstand und Kapazität an der Membran. Was heisst das biologisch?</text:p>
        </text:list-item>
        <text:list-item>
          <text:p text:style-name="List_20_1_Content"> Ausrechnen und Bestimmen der phyikalischen Grössen</text:p>
          <text:list text:style-name="List_20_1">
            <text:list-item>
              <text:p text:style-name="List_20_1_Content"> Zeitkonstante Tau</text:p>
            </text:list-item>
            <text:list-item>
              <text:p text:style-name="List_20_1_Content"> Membranoberfläche</text:p>
            </text:list-item>
            <text:list-item>
              <text:p text:style-name="List_20_1_Content"> Kaliumkonzentration im Oozyt</text:p>
            </text:list-item>
            <text:list-item>
              <text:p text:style-name="List_20_1_Content"> Membranwiderstand</text:p>
            </text:list-item>
            <text:list-item>
              <text:p text:style-name="List_20_1_Content"> Membrankapazität</text:p>
            </text:list-item>
          </text:list>
        </text:list-item>
        <text:list-item>
          <text:p text:style-name="List_20_1_Content"> Nernst-Gleichung vs. Goldman-Gleichung</text:p>
        </text:list-item>
        <text:list-item>
          <text:p text:style-name="List_20_1_Content_Last"> Diffusion/Osmose/Ladungstransport</text:p>
        </text:list-item>
      </text:list>
      <text:h text:style-name="Heading_20_3" text:outline-level="3"><text:bookmark-start text:name="__RefHeading___b_07.10.2010_22"/><text:bookmark-start text:name="b_07.10.2010"/>B|07.10.2010<text:bookmark-end text:name="__RefHeading___b_07.10.2010_22"/><text:bookmark-end text:name="b_07.10.2010"/></text:h>
      <text:p text:style-name="Text_20_body">Gesprächsleitung: Annina</text:p>
      <text:p text:style-name="Text_20_body">Meine Berechnung zum Lernziel “Ausrechnen und Bestimmen der phyikalischen Grössen” sind in <text:a xlink:type="simple" xlink:href="http://wiki.xn--davidhaberthr-7ob.ch/tutoriat10/tut07elektrprozesse.pdf" text:style-name="Internet_20_link" text:visited-style-name="Visited_20_Internet_20_Link">diesem pdf</text:a> (242 kB) zu finden. </text:p>
      <text:h text:style-name="Heading_20_2" text:outline-level="2"><text:bookmark-start text:name="__RefHeading___die_enzymkinetik_als_grundlage_fuer_medizinische_test_23"/><text:bookmark-start text:name="die_enzymkinetik_als_grundlage_fuer_medizinische_test"/>8|Die Enzymkinetik als Grundlage für medizinische Test<text:bookmark-end text:name="__RefHeading___die_enzymkinetik_als_grundlage_fuer_medizinische_test_23"/><text:bookmark-end text:name="die_enzymkinetik_als_grundlage_fuer_medizinische_test"/></text:h>
      <text:p text:style-name="Text_20_body"><text:a xlink:type="simple" xlink:href="http://www.delicious.com/habi/tutorium08" text:style-name="Internet_20_link" text:visited-style-name="Visited_20_Internet_20_Link">Links zum Tutorium 8</text:a></text:p>
      <text:h text:style-name="Heading_20_3" text:outline-level="3"><text:bookmark-start text:name="__RefHeading___a_07.10.2010_24"/><text:bookmark-start text:name="a_07.10.2010"/>A|07.10.2010<text:bookmark-end text:name="__RefHeading___a_07.10.2010_24"/><text:bookmark-end text:name="a_07.10.2010"/></text:h>
      <text:p text:style-name="Text_20_body">Gesprächsleitung: Annin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Urease</text:p>
          <text:list text:style-name="List_20_1">
            <text:list-item>
              <text:p text:style-name="List_20_1_Content"> Aufbau</text:p>
            </text:list-item>
            <text:list-item>
              <text:p text:style-name="List_20_1_Content"> Wirkung</text:p>
            </text:list-item>
          </text:list>
        </text:list-item>
        <text:list-item>
          <text:p text:style-name="List_20_1_Content"> Helicobacter pylori</text:p>
          <text:list text:style-name="List_20_1">
            <text:list-item>
              <text:p text:style-name="List_20_1_Content"> Aufnahme</text:p>
            </text:list-item>
          </text:list>
        </text:list-item>
        <text:list-item>
          <text:p text:style-name="List_20_1_Content"> <text:a xlink:type="simple" xlink:href="http://www.google.com/images?q=daltons&amp;oe=utf-8&amp;rls=org.mozilla:en-US:official&amp;client=firefox-a&amp;um=1&amp;ie=UTF-8&amp;source=og&amp;sa=N&amp;hl=en&amp;tab=wi&amp;biw=1385&amp;bih=818" text:style-name="Internet_20_link" text:visited-style-name="Visited_20_Internet_20_Link">Daltons</text:a>?</text:p>
        </text:list-item>
        <text:list-item>
          <text:p text:style-name="List_20_1_Content"> Michaelis-Menten</text:p>
          <text:list text:style-name="List_20_1">
            <text:list-item>
              <text:p text:style-name="List_20_1_Content"> v<text:span text:style-name="sub">max</text:span></text:p>
            </text:list-item>
            <text:list-item>
              <text:p text:style-name="List_20_1_Content"> K<text:span text:style-name="sub">M</text:span></text:p>
            </text:list-item>
            <text:list-item>
              <text:p text:style-name="List_20_1_Content"> k<text:span text:style-name="sub">2</text:span></text:p>
            </text:list-item>
          </text:list>
        </text:list-item>
        <text:list-item>
          <text:p text:style-name="List_20_1_Content_Last"> Test designen</text:p>
        </text:list-item>
      </text:list>
      <text:h text:style-name="Heading_20_3" text:outline-level="3"><text:bookmark-start text:name="__RefHeading___b_11.10.2010_25"/><text:bookmark-start text:name="b_11.10.2010"/>B|11.10.2010<text:bookmark-end text:name="__RefHeading___b_11.10.2010_25"/><text:bookmark-end text:name="b_11.10.2010"/></text:h>
      <text:p text:style-name="Text_20_body">Gesprächsleitung:  
Sekretariat:</text:p>
      <text:p text:style-name="Horizontal_20_Line"/>
      <text:h text:style-name="Heading_20_2" text:outline-level="2"><text:bookmark-start text:name="__RefHeading___programmierter_zelltod_26"/><text:bookmark-start text:name="programmierter_zelltod"/>9|Programmierter Zelltod<text:bookmark-end text:name="__RefHeading___programmierter_zelltod_26"/><text:bookmark-end text:name="programmierter_zelltod"/></text:h>
      <text:p text:style-name="Text_20_body"><text:a xlink:type="simple" xlink:href="http://www.delicious.com/habi/tutorium09" text:style-name="Internet_20_link" text:visited-style-name="Visited_20_Internet_20_Link">Links zum Tutorium 9</text:a></text:p>
      <text:h text:style-name="Heading_20_3" text:outline-level="3"><text:bookmark-start text:name="__RefHeading___a_11.10.2010_27"/><text:bookmark-start text:name="a_11.10.2010"/>A|11.10.2010<text:bookmark-end text:name="__RefHeading___a_11.10.2010_27"/><text:bookmark-end text:name="a_11.10.2010"/></text:h>
      <text:p text:style-name="Text_20_body">Gesprächsleitung: Fabienne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Programmierter Zelltod (PCD) bei Pflanzenzellen</text:p>
          <text:list text:style-name="List_20_1">
            <text:list-item>
              <text:p text:style-name="List_20_1_Content"> Prozesse &amp; Abläufe</text:p>
            </text:list-item>
          </text:list>
        </text:list-item>
        <text:list-item>
          <text:p text:style-name="List_20_1_Content"> Theorie zum Altern</text:p>
        </text:list-item>
        <text:list-item>
          <text:p text:style-name="List_20_1_Content"> Apoptose, Nekrose &amp; Seneszenz</text:p>
          <text:list text:style-name="List_20_1">
            <text:list-item>
              <text:p text:style-name="List_20_1_Content_Last"> Unterschiede Pflanzen/Tiere</text:p>
            </text:list-item>
          </text:list>
        </text:list-item>
      </text:list>
      <text:h text:style-name="Heading_20_3" text:outline-level="3"><text:bookmark-start text:name="__RefHeading___b_14.10.2010_28"/><text:bookmark-start text:name="b_14.10.2010"/>B|14.10.2010<text:bookmark-end text:name="__RefHeading___b_14.10.2010_28"/><text:bookmark-end text:name="b_14.10.2010"/></text:h>
      <text:p text:style-name="Text_20_body">Gesprächsleitung:  
Sekretariat:</text:p>
      <text:p text:style-name="Horizontal_20_Line"/>
      <text:h text:style-name="Heading_20_2" text:outline-level="2"><text:bookmark-start text:name="__RefHeading___muskelschmerzen_29"/><text:bookmark-start text:name="muskelschmerzen"/>10|Muskelschmerzen<text:bookmark-end text:name="__RefHeading___muskelschmerzen_29"/><text:bookmark-end text:name="muskelschmerzen"/></text:h>
      <text:p text:style-name="Text_20_body"><text:a xlink:type="simple" xlink:href="http://www.delicious.com/habi/tutorium10" text:style-name="Internet_20_link" text:visited-style-name="Visited_20_Internet_20_Link">Links zum Tutorium 10</text:a></text:p>
      <text:h text:style-name="Heading_20_3" text:outline-level="3"><text:bookmark-start text:name="__RefHeading___a_14.10.2010_30"/><text:bookmark-start text:name="a_14.10.2010"/>A|14.10.2010<text:bookmark-end text:name="__RefHeading___a_14.10.2010_30"/><text:bookmark-end text:name="a_14.10.2010"/></text:h>
      <text:p text:style-name="Text_20_body">Gesprächsleitung: Philipp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anaerobe Glykolyse</text:p>
          <text:list text:style-name="List_20_1">
            <text:list-item>
              <text:p text:style-name="List_20_1_Content"> Enstehung Laktat</text:p>
            </text:list-item>
          </text:list>
        </text:list-item>
        <text:list-item>
          <text:p text:style-name="List_20_1_Content"> Enzymdefekt</text:p>
          <text:list text:style-name="List_20_1">
            <text:list-item>
              <text:p text:style-name="List_20_1_Content"> welches Enzym genau</text:p>
            </text:list-item>
            <text:list-item>
              <text:p text:style-name="List_20_1_Content"> Therapiemöglichkeit, Heilung/Verbesserung?</text:p>
            </text:list-item>
            <text:list-item>
              <text:p text:style-name="List_20_1_Content"> Gründe für den Enzymdefekt → welche Krankheit?</text:p>
            </text:list-item>
          </text:list>
        </text:list-item>
        <text:list-item>
          <text:p text:style-name="List_20_1_Content_Last"> was verursacht den Muskelschmerz?</text:p>
        </text:list-item>
      </text:list>
      <text:h text:style-name="Heading_20_3" text:outline-level="3"><text:bookmark-start text:name="__RefHeading___b_18.10.2010_31"/><text:bookmark-start text:name="b_18.10.2010"/>B|18.10.2010<text:bookmark-end text:name="__RefHeading___b_18.10.2010_31"/><text:bookmark-end text:name="b_18.10.2010"/></text:h>
      <text:p text:style-name="Text_20_body">Gesprächsleitung: Silvia</text:p>
      <text:h text:style-name="Heading_20_2" text:outline-level="2"><text:bookmark-start text:name="__RefHeading___zellzell_und_zellmatrix-interaktionen_32"/><text:bookmark-start text:name="zellzell_und_zellmatrix-interaktionen"/>11|Zell/Zell und Zell/Matrix-Interaktionen<text:bookmark-end text:name="__RefHeading___zellzell_und_zellmatrix-interaktionen_32"/><text:bookmark-end text:name="zellzell_und_zellmatrix-interaktionen"/></text:h>
      <text:p text:style-name="Text_20_body"><text:a xlink:type="simple" xlink:href="http://www.delicious.com/habi/tutorium11" text:style-name="Internet_20_link" text:visited-style-name="Visited_20_Internet_20_Link">Links zum Tutorium 11</text:a></text:p>
      <text:h text:style-name="Heading_20_3" text:outline-level="3"><text:bookmark-start text:name="__RefHeading___a_18.10.2010_33"/><text:bookmark-start text:name="a_18.10.2010"/>A|18.10.2010<text:bookmark-end text:name="__RefHeading___a_18.10.2010_33"/><text:bookmark-end text:name="a_18.10.2010"/></text:h>
      <text:p text:style-name="Text_20_body">Gesprächsleitung: Silvi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Zell/Zell-Verbindungen</text:p>
          <text:list text:style-name="List_20_1">
            <text:list-item>
              <text:p text:style-name="List_20_1_Content"> Tight Junctions/Gap Junctions/Haftverbindungen</text:p>
              <text:list text:style-name="List_20_1">
                <text:list-item>
                  <text:p text:style-name="List_20_1_Content"> was sind dies für Verbindungen</text:p>
                </text:list-item>
                <text:list-item>
                  <text:p text:style-name="List_20_1_Content"> was machen diese Verbindungen</text:p>
                </text:list-item>
                <text:list-item>
                  <text:p text:style-name="List_20_1_Content"> Erkennung und Kommunikation</text:p>
                </text:list-item>
              </text:list>
            </text:list-item>
          </text:list>
        </text:list-item>
        <text:list-item>
          <text:p text:style-name="List_20_1_Content"> Mechanismen für Zell-Matrix-Verbindungen</text:p>
          <text:list text:style-name="List_20_1">
            <text:list-item>
              <text:p text:style-name="List_20_1_Content"> Cadherine/Integrine</text:p>
            </text:list-item>
          </text:list>
        </text:list-item>
        <text:list-item>
          <text:p text:style-name="List_20_1_Content"> Proteinfilamente im Zytoskelett</text:p>
          <text:list text:style-name="List_20_1">
            <text:list-item>
              <text:p text:style-name="List_20_1_Content"> Aktinfilamente, welche noch?</text:p>
            </text:list-item>
          </text:list>
        </text:list-item>
        <text:list-item>
          <text:p text:style-name="List_20_1_Content_Last"> extrazelluläre Matrix</text:p>
        </text:list-item>
      </text:list>
      <text:h text:style-name="Heading_20_3" text:outline-level="3"><text:bookmark-start text:name="__RefHeading___b_21.10.2010_34"/><text:bookmark-start text:name="b_21.10.2010"/>B|21.10.2010<text:bookmark-end text:name="__RefHeading___b_21.10.2010_34"/><text:bookmark-end text:name="b_21.10.2010"/></text:h>
      <text:p text:style-name="Text_20_body">Gesprächsleitung: Philipp</text:p>
      <text:h text:style-name="Heading_20_2" text:outline-level="2"><text:bookmark-start text:name="__RefHeading___die_sonne_35"/><text:bookmark-start text:name="die_sonne"/>12|Die Sonne<text:bookmark-end text:name="__RefHeading___die_sonne_35"/><text:bookmark-end text:name="die_sonne"/></text:h>
      <text:p text:style-name="Text_20_body"><text:a xlink:type="simple" xlink:href="http://www.delicious.com/habi/tutorium12" text:style-name="Internet_20_link" text:visited-style-name="Visited_20_Internet_20_Link">Links zum Tutorium 12</text:a></text:p>
      <text:h text:style-name="Heading_20_3" text:outline-level="3"><text:bookmark-start text:name="__RefHeading___a_21.10.2010_36"/><text:bookmark-start text:name="a_21.10.2010"/>A|21.10.2010<text:bookmark-end text:name="__RefHeading___a_21.10.2010_36"/><text:bookmark-end text:name="a_21.10.2010"/></text:h>
      <text:p text:style-name="Text_20_body">Gesprächsleitung: Silvi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Zusammenhang Energie-Wellenlänge</text:p>
        </text:list-item>
        <text:list-item>
          <text:p text:style-name="List_20_1_Content"> Sonnenbrand</text:p>
          <text:list text:style-name="List_20_1">
            <text:list-item>
              <text:p text:style-name="List_20_1_Content"> was geschieht in der Zelle</text:p>
            </text:list-item>
          </text:list>
        </text:list-item>
        <text:list-item>
          <text:p text:style-name="List_20_1_Content"> Haut</text:p>
          <text:list text:style-name="List_20_1">
            <text:list-item>
              <text:p text:style-name="List_20_1_Content"> Hautaufbau</text:p>
            </text:list-item>
          </text:list>
        </text:list-item>
        <text:list-item>
          <text:p text:style-name="List_20_1_Content"> Schutz gegen Sonnenbrand</text:p>
          <text:list text:style-name="List_20_1">
            <text:list-item>
              <text:p text:style-name="List_20_1_Content"> Stoffe</text:p>
            </text:list-item>
            <text:list-item>
              <text:p text:style-name="List_20_1_Content"> Sonnencrème</text:p>
            </text:list-item>
            <text:list-item>
              <text:p text:style-name="List_20_1_Content"> Hauttypen/Pigmente</text:p>
            </text:list-item>
          </text:list>
        </text:list-item>
        <text:list-item>
          <text:p text:style-name="List_20_1_Content_Last"> Notwendigkeit der Sonnenstrahlung</text:p>
        </text:list-item>
      </text:list>
      <text:h text:style-name="Heading_20_3" text:outline-level="3"><text:bookmark-start text:name="__RefHeading___b_25.10.2010_37"/><text:bookmark-start text:name="b_25.10.2010"/>B|25.10.2010<text:bookmark-end text:name="__RefHeading___b_25.10.2010_37"/><text:bookmark-end text:name="b_25.10.2010"/></text:h>
      <text:p text:style-name="Text_20_body">Gesprächsleitung: Phili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t10:gruppe05</dc:title>
  </office:meta>
</office:document-meta>
</file>