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utoriat07:pbl2_5b"/>elektr. prozesse an zellmembranen: synthese</text:p>
      <text:p text:style-name="Horizontal_20_Line"/>
      <text:p text:style-name="Text_20_body">anwesend: <text:line-break/>
nicht da: jonas<text:line-break/>
gesprächsleitung: Gino<text:line-break/>
sektetariat: trix</text:p>
      <text:p text:style-name="Horizontal_20_Line"/>
      <text:p text:style-name="Text_20_body">erklärung der phänomene/wissens-austausch:</text:p>
      <text:p text:style-name="Text_20_body">Trix hat beim Aufschreiben der zu lösenden Aufgabe auf Lücken hingewiesen, wurden in der Gruppe gut gestopft. Tabitha meldet, dass ihr Zusammenhang nicht klar ist. Die scheint das Hauptproblem der Aufgabe zu sein; “was muss ich rechnen?”</text:p>
      <text:p text:style-name="Text_20_body">Biologie auch bei dieser Gruppe etwas aussen vor ge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4T07::35:09</meta:creation-date>
    <dc:creator>Generated</dc:creator>
    <dc:date>2026-05-14T07::35:09</dc:date>
    <dc:language>en-US</dc:language>
    <meta:editing-cycles>1</meta:editing-cycles>
    <meta:editing-duration>PT0S</meta:editing-duration>
    <dc:title>tutoriat07:pbl2_5b</dc:title>
  </office:meta>
</office:document-meta>
</file>