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5a"/>elektr. prozesse an zellmembranen</text:span>: analyse</text:p>
      <text:p text:style-name="Horizontal_20_Line"/>
      <text:p text:style-name="Text_20_body">anwesend: alle <text:line-break/>
gesprächsleitung: Tabitha<text:line-break/>
sektetariat: Andreas</text:p>
      <text:p text:style-name="Horizontal_20_Line"/>
      <text:p text:style-name="Text_20_body">lesen<text:line-break/>
Anordnung bekannt aus Vorlesung</text:p>
      <text:p text:style-name="Text_20_body">definition<text:line-break/>
Oozyt? Mikropipette? Wieso?</text:p>
      <text:p text:style-name="Text_20_body">erklärung/brainstorming<text:line-break/>
Wenig zur Biologie, vor allem physikalische Problematik angesprochen<text:line-break/>
Aufgabe scheint unlösbar!</text:p>
      <text:p text:style-name="Text_20_body">ordnen/mindmap<text:line-break/>
erstaunlich gutes Mind-Map gemacht</text:p>
      <text:p text:style-name="Text_20_body">lernziele formulieren:</text:p>
      <text:list text:style-name="List_20_1" text:continue-numbering="false">
        <text:list-item>
          <text:p text:style-name="List_20_1_Content_First"> Errechne die Aufgabe</text:p>
        </text:list-item>
        <text:list-item>
          <text:p text:style-name="List_20_1_Content"> Wie wirkt sich ein Stromimpuls auf die Membran aus</text:p>
        </text:list-item>
        <text:list-item>
          <text:p text:style-name="List_20_1_Content"> Wie entsteht ein Membranpotential/Ruhepotential</text:p>
        </text:list-item>
        <text:list-item>
          <text:p text:style-name="List_20_1_Content_Last"> Grundbegriffe aus Elektrizitätslehre mit Biologie verbi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09</meta:creation-date>
    <dc:creator>Generated</dc:creator>
    <dc:date>2026-05-14T07::35:09</dc:date>
    <dc:language>en-US</dc:language>
    <meta:editing-cycles>1</meta:editing-cycles>
    <meta:editing-duration>PT0S</meta:editing-duration>
    <dc:title>tutoriat07:pbl2_5a</dc:title>
  </office:meta>
</office:document-meta>
</file>