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2_4a"/>rätselhafte genesung</text:span>: analyse (Do 4.10.2007)</text:p>
      <text:p text:style-name="Horizontal_20_Line"/>
      <text:p text:style-name="Text_20_body">anwesend: alle<text:line-break/>
gesprächsleitung: Genevieve<text:line-break/>
sektetariat: Beatrice</text:p>
      <text:p text:style-name="Horizontal_20_Line"/>
      <text:p text:style-name="Text_20_body">lesen</text:p>
      <text:p text:style-name="Text_20_body">definition</text:p>
      <text:p text:style-name="Text_20_body">erklärung/brainstorming
serum? wieso macht man überhaupt so eine Probe?</text:p>
      <text:p text:style-name="Text_20_body">ordnen/mindmap
mindmap sehr rudimentär, lernziele aus brainstorming heraus gemacht…</text:p>
      <text:p text:style-name="Text_20_body">lernziele formulieren:</text:p>
      <text:list text:style-name="List_20_1" text:continue-numbering="false">
        <text:list-item>
          <text:p text:style-name="List_20_1_Content_First"> Blutproben-Aufbewahrung</text:p>
          <text:list text:style-name="List_20_1">
            <text:list-item>
              <text:p text:style-name="List_20_1_Content"> Veränderung von Werten</text:p>
            </text:list-item>
            <text:list-item>
              <text:p text:style-name="List_20_1_Content"> Messwerte</text:p>
            </text:list-item>
          </text:list>
        </text:list-item>
        <text:list-item>
          <text:p text:style-name="List_20_1_Content"> Ionenpumpem allgemein, Na<text:span text:style-name="sup">+</text:span>/K<text:span text:style-name="sup">+</text:span>-Pumpen im Speziellen</text:p>
          <text:list text:style-name="List_20_1">
            <text:list-item>
              <text:p text:style-name="List_20_1_Content"> ATPasen</text:p>
            </text:list-item>
            <text:list-item>
              <text:p text:style-name="List_20_1_Content"> Aufbau der Erythrozytenmembran</text:p>
            </text:list-item>
          </text:list>
        </text:list-item>
        <text:list-item>
          <text:p text:style-name="List_20_1_Content"> Blutbestandteile</text:p>
        </text:list-item>
        <text:list-item>
          <text:p text:style-name="List_20_1_Content"> Was führt zu einem erhöten Kaliumwert</text:p>
          <text:list text:style-name="List_20_1">
            <text:list-item>
              <text:p text:style-name="List_20_1_Content"> Zell-Absterben</text:p>
            </text:list-item>
            <text:list-item>
              <text:p text:style-name="List_20_1_Content"> Membranveränderung</text:p>
            </text:list-item>
          </text:list>
        </text:list-item>
        <text:list-item>
          <text:p text:style-name="List_20_1_Content"> Warum macht man überhaupt eine Serumkaliumbestimmung</text:p>
          <text:list text:style-name="List_20_1">
            <text:list-item>
              <text:p text:style-name="List_20_1_Content_Last"> Auswirkungen (biologisch) eines hohen Kaliumwert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5:08</meta:creation-date>
    <dc:creator>Generated</dc:creator>
    <dc:date>2026-05-14T07::35:08</dc:date>
    <dc:language>en-US</dc:language>
    <meta:editing-cycles>1</meta:editing-cycles>
    <meta:editing-duration>PT0S</meta:editing-duration>
    <dc:title>tutoriat07:pbl2_4a</dc:title>
  </office:meta>
</office:document-meta>
</file>