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996d1a6cde181565b38dac6d1f0d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5a"/>elektr. prozesse an zellmembranen</text:span>: analyse</text:p>
      <text:p text:style-name="Horizontal_20_Line"/>
      <text:p text:style-name="Text_20_body">anwesend: alle <text:line-break/>
gesprächsleitung: Sarah<text:line-break/>
sektetariat: Sebastian </text:p>
      <text:p text:style-name="Horizontal_20_Line"/>
      <text:p text:style-name="Text_20_body">lesen<text:line-break/>
Problem ist aus Vorlesung bekannt, aber trotzdem unbekannt <draw:frame draw:style-name="media" draw:name="0" text:anchor-type="as-char" draw:z-index="0" svg:width="" svg:rel-width="100%" svg:height="0cm"><draw:image xlink:href="Pictures/3996d1a6cde181565b38dac6d1f0d368.svg" xlink:type="simple" xlink:show="embed" xlink:actuate="onLoad"/></draw:frame></text:p>
      <text:p text:style-name="Text_20_body">definition<text:line-break/>
Grundlagen/Zusammenhänge fehlen, Messwerte in Graphik einordnen ist schwierig<text:line-break/>
Strom, Spannung, etc. sind “Reizthemen”</text:p>
      <text:p text:style-name="Text_20_body">erklärung/brainstorming<text:line-break/>
Etwas schwerfällig, das Problem scheinbar über den Kopf wächst, viel Erklärung von mir…</text:p>
      <text:p text:style-name="Text_20_body">ordnen/mindmap</text:p>
      <text:p text:style-name="Text_20_body">lernziele formulieren<text:line-break/></text:p>
      <text:list text:style-name="List_20_1" text:continue-numbering="false">
        <text:list-item>
          <text:p text:style-name="List_20_1_Content_First"> Messeinheiten: Elektrizitätslehre im Zusammenhang mit der Biologie</text:p>
          <text:list text:style-name="List_20_1">
            <text:list-item>
              <text:p text:style-name="List_20_1_Content"> Unterschied Ionen (innen &amp; aussen an Zelle)</text:p>
            </text:list-item>
            <text:list-item>
              <text:p text:style-name="List_20_1_Content"> Kraft der Ionenpumpe</text:p>
            </text:list-item>
          </text:list>
        </text:list-item>
        <text:list-item>
          <text:p text:style-name="List_20_1_Content"> Was ist ein rechteckiger Strompuls </text:p>
          <text:list text:style-name="List_20_1">
            <text:list-item>
              <text:p text:style-name="List_20_1_Content"> Energie/Leistung/Anzahl übertragene Elektronen</text:p>
            </text:list-item>
          </text:list>
        </text:list-item>
        <text:list-item>
          <text:p text:style-name="List_20_1_Content"> Widerstand von Membran/Membranpotential</text:p>
        </text:list-item>
        <text:list-item>
          <text:p text:style-name="List_20_1_Content"> Was passiert biologisch bei einem Ladungsimpuls über einer Membran</text:p>
        </text:list-item>
        <text:list-item>
          <text:p text:style-name="List_20_1_Content"> Aufgabe lösen</text:p>
          <text:list text:style-name="List_20_1">
            <text:list-item>
              <text:p text:style-name="List_20_1_Content_Last"> Nernst-Gleichung u.ä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5a</dc:title>
  </office:meta>
</office:document-meta>
</file>