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1b"/>aids und schwangerschaft: synthese</text:p>
      <text:p text:style-name="Horizontal_20_Line"/>
      <text:p text:style-name="Text_20_body">anwesend: alle<text:line-break/>
nicht da:<text:line-break/>
gesprächsleitung: lukas<text:line-break/>
sektetärin: - <text:line-break/></text:p>
      <text:p text:style-name="Horizontal_20_Line"/>
      <text:p text:style-name="Text_20_body">erklärung der phänomene/wissens-austausch:<text:line-break/>
- gute gruppendynamik<text:line-break/>
- viele einzelthemen andiskutiert<text:line-break/>
- kurz auf rechte und pflichten des arztes eingegangen<text:line-break/>
- grössenverhältnisse andiskutier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1b</dc:title>
  </office:meta>
</office:document-meta>
</file>