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
The staff of the Institute of Anatomy can access full resolution exports of all my talks on the network share U: → EinzelUser → Haberthuer_David →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micro-ct_imaging_across_scales_and_faculties_1"/><text:bookmark-start text:name="micro-ct_imaging_across_scales_and_faculties"/>Micro-CT Imaging Across Scales and Faculties<text:bookmark-end text:name="__RefHeading___micro-ct_imaging_across_scales_and_faculties_1"/><text:bookmark-end text:name="micro-ct_imaging_across_scales_and_faculties"/></text:h>
      <text:p text:style-name="Text_20_body">* Invited talk at <text:a xlink:type="simple" xlink:href="https://www.mic.unibe.ch/events/mic_research_day_2022" text:style-name="Internet_20_link" text:visited-style-name="Visited_20_Internet_20_Link"> MIC Research Day 2022</text:a>, Bern, Switzerland</text:p>
      <text:list text:style-name="List_20_1" text:continue-numbering="false">
        <text:list-item>
          <text:p text:style-name="List_20_1_Content_First"> June 29, 2022</text:p>
        </text:list-item>
        <text:list-item>
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</text:list-item>
      </text:list>
      <text:h text:style-name="Heading_20_1" text:outline-level="1"><text:bookmark-start text:name="__RefHeading___x-ray_microtomography_2"/><text:bookmark-start text:name="x-ray_microtomography"/>X-ray microtomography<text:bookmark-end text:name="__RefHeading___x-ray_microtomography_2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 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3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3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4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4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5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5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6"/><text:bookmark-start text:name="introduction_to_our_work"/>Introduction to our work<text:bookmark-end text:name="__RefHeading___introduction_to_our_work_6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7"/><text:bookmark-start text:name="the_vasculature_in_the_eye"/>The vasculature in the eye<text:bookmark-end text:name="__RefHeading___the_vasculature_in_the_eye_7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8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8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9"/><text:bookmark-start text:name="μct-imaging_at_the_institute_of_anatomy"/>μCT-imaging at the Institute of Anatomy<text:bookmark-end text:name="__RefHeading___μct-imaging_at_the_institute_of_anatomy_9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0"/><text:bookmark-start text:name="das_mega-mikroskop_fuer_mini-lungen"/>Das Mega-Mikroskop für Mini-Lungen<text:bookmark-end text:name="__RefHeading___das_mega-mikroskop_fuer_mini-lungen_10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1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1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2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2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iki.xn--davidhaberthr-7ob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3"/><text:bookmark-start text:name="thin_septa_and_large_samples"/>Thin Septa and Large Samples<text:bookmark-end text:name="__RefHeading___thin_septa_and_large_samples_13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4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4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5"/><text:bookmark-start text:name="small_pixels_for_large_samples"/>Small pixels for large samples<text:bookmark-end text:name="__RefHeading___small_pixels_for_large_samples_15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iki.xn--davidhaberthr-7ob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6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6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7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7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iki.xn--davidhaberthr-7ob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iki.xn--davidhaberthr-7ob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8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8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19"/><text:bookmark-start text:name="kleine_pixel_grosse_samples"/>Kleine Pixel, grosse Samples<text:bookmark-end text:name="__RefHeading___kleine_pixel_grosse_samples_19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0"/><text:bookmark-start text:name="quality_guided_wide_ﬁeld_x-raytomographic_imaging"/>Quality guided wide ﬁeld x-raytomographic imaging<text:bookmark-end text:name="__RefHeading___quality_guided_wide_ﬁeld_x-raytomographic_imaging_20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1"/><text:bookmark-start text:name="d-darstellung_des_terminalen_bronchialbaums"/>3D-Darstellung des terminalen Bronchialbaums<text:bookmark-end text:name="__RefHeading___d-darstellung_des_terminalen_bronchialbaums_21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2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2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3"/><text:bookmark-start text:name="overview_of_my_work"/>Overview of my work<text:bookmark-end text:name="__RefHeading___overview_of_my_work_23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iki.xn--davidhaberthr-7ob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</dc:title>
  </office:meta>
</office:document-meta>
</file>