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ut the problem we can prevent the clearing banks from creating their own bank notes., &lt;a href=“<text:a xlink:type="simple" xlink:href="http://www.pniq.co.uk/" text:style-name="Internet_20_link" text:visited-style-name="Visited_20_Internet_20_Link">http://www.pniq.co.uk/</text:a>”&gt;UK Pay Day Loans&lt;/a&gt;, [url=“<text:a xlink:type="simple" xlink:href="http://www.pniq.co.uk/" text:style-name="Internet_20_link" text:visited-style-name="Visited_20_Internet_20_Link">http://www.pniq.co.uk/</text:a>”]UK Pay Day Loans[/url],  :[[[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