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ndbox"/><text:bookmark-start text:name="__RefHeading___gchart-plugin_1"/><text:bookmark-start text:name="gchart-plugin"/>gchart-plugin<text:bookmark-end text:name="__RefHeading___gchart-plugin_1"/><text:bookmark-end text:name="gchart-plugin"/></text:h>
      <text:p text:style-name="Preformatted_20_Text">&lt;gchart 350x120 pie3d #0000ff #ffffff right&gt;<text:line-break/>Apples<text:s text:c="7"/>= 33<text:line-break/>Peaches<text:s text:c="6"/>= 23<text:line-break/>Strawberries = 25<text:line-break/>Peanuts<text:s text:c="6"/>= 7<text:line-break/>&lt;/gchart&gt;</text:p>
      <text:p text:style-name="Text_20_body">&lt;gchart 350×120 pie3d #0000ff #ffffff right&gt;
Apples       = 33
Peaches      = 23
Strawberries = 25
Peanuts      = 7
&lt;/gchart&gt;</text:p>
      <text:h text:style-name="Heading_20_3" text:outline-level="3"><text:bookmark-start text:name="__RefHeading___embedding_videos_2"/><text:bookmark-start text:name="embedding_videos"/>embedding videos<text:bookmark-end text:name="__RefHeading___embedding_videos_2"/><text:bookmark-end text:name="embedding_videos"/></text:h>
      <text:p text:style-name="Text_20_body">with <text:a xlink:type="simple" xlink:href="http://www.dokuwiki.org/plugin:vshare" text:style-name="Internet_20_link" text:visited-style-name="Visited_20_Internet_20_Link">vshare</text:a></text:p>
      <text:p text:style-name="Preformatted_20_Text">{{bliptv&gt;669782}}</text:p>
      <text:p text:style-name="Text_20_body"><text:a xlink:type="simple" xlink:href="bliptv&amp;#62;669782" text:style-name="Internet_20_link" text:visited-style-name="Visited_20_Internet_20_Link">bliptv&gt;669782</text:a></text:p>
      <text:p text:style-name="Preformatted_20_Text">{{vimeo&gt;15870556}}</text:p>
      <text:p text:style-name="Text_20_body"><text:a xlink:type="simple" xlink:href="vimeo&amp;#62;15870556" text:style-name="Internet_20_link" text:visited-style-name="Visited_20_Internet_20_Link">vimeo&gt;15870556</text:a></text:p>
      <text:h text:style-name="Heading_20_3" text:outline-level="3"><text:bookmark-start text:name="__RefHeading___blockquote_3"/><text:bookmark-start text:name="blockquote"/>blockquote<text:bookmark-end text:name="__RefHeading___blockquote_3"/><text:bookmark-end text:name="blockquote"/></text:h>
      <text:p text:style-name="Preformatted_20_Text">&lt;blockquote&gt;Test with a cite command...&lt;cite&gt;J. Random Hacker, [[http://localhost/~jrhacker]]&lt;/cite&gt;&lt;/blockquote&gt;</text:p>
      <text:p text:style-name="Text_20_body">&lt;blockquote&gt;Test with a cite command…&lt;cite&gt;J. Random Hacker, <text:a xlink:type="simple" xlink:href="http://localhost/~jrhacker" text:style-name="Internet_20_link" text:visited-style-name="Visited_20_Internet_20_Link">http://localhost/~jrhacker</text:a>&lt;/cite&gt;&lt;/blockquote&gt;</text:p>
      <text:h text:style-name="Heading_20_3" text:outline-level="3"><text:bookmark-start text:name="__RefHeading___barchart_4"/><text:bookmark-start text:name="barchart"/>barchart<text:bookmark-end text:name="__RefHeading___barchart_4"/><text:bookmark-end text:name="barchart"/></text:h>
      <text:p text:style-name="Preformatted_20_Text">&lt;barchart&gt;1000|A:500,B:50,C:250,D:1000&lt;/barchart&gt;</text:p>
      <text:p text:style-name="Text_20_body">&lt;barchart&gt;1000|A:500,B:50,C:250,D:1000&lt;/barchart&gt;</text:p>
      <text:h text:style-name="Heading_20_3" text:outline-level="3"><text:bookmark-start text:name="__RefHeading___markdown_5"/><text:bookmark-start text:name="markdown"/>markdown<text:bookmark-end text:name="__RefHeading___markdown_5"/><text:bookmark-end text:name="markdown"/></text:h>
      <text:p text:style-name="Preformatted_20_Text">&lt;markdown&gt;<text:line-break/># This is a title<text:line-break/><text:line-break/>Some Text, including a [link](http://www.somewhere)<text:line-break/><text:line-break/>## Subtitle<text:line-break/><text:s text:c="2"/>* Item<text:line-break/><text:s text:c="2"/>* Item<text:line-break/><text:s text:c="4"/>* Sub-Item<text:line-break/>&lt;/markdown&gt;</text:p>
      <text:p text:style-name="Text_20_body">&lt;markdown&gt;
# This is a title</text:p>
      <text:p text:style-name="Text_20_body">Some Text, including a [link](<text:a xlink:type="simple" xlink:href="http://www.somewhere" text:style-name="Internet_20_link" text:visited-style-name="Visited_20_Internet_20_Link">http://www.somewhere</text:a>)</text:p>
      <text:p text:style-name="Text_20_body">## Subtitle</text:p>
      <text:list text:style-name="List_20_1" text:continue-numbering="false">
        <text:list-item>
          <text:p text:style-name="List_20_1_Content_First"> Item</text:p>
        </text:list-item>
        <text:list-item>
          <text:p text:style-name="List_20_1_Content"> Item</text:p>
          <text:list text:style-name="List_20_1">
            <text:list-item>
              <text:p text:style-name="List_20_1_Content_Last"> Sub-Item</text:p>
            </text:list-item>
          </text:list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dbox</dc:title>
  </office:meta>
</office:document-meta>
</file>