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mote_access_anatomie"/><text:bookmark-start text:name="__RefHeading___remote_access_to_ana.unibe.ch_drives_1"/><text:bookmark-start text:name="remote_access_to_ana.unibe.ch_drives"/>Remote access to ana.unibe.ch drives<text:bookmark-end text:name="__RefHeading___remote_access_to_ana.unibe.ch_drives_1"/><text:bookmark-end text:name="remote_access_to_ana.unibe.ch_drives"/></text:h>
      <text:list text:style-name="List_20_1" text:continue-numbering="false">
        <text:list-item>
          <text:p text:style-name="List_20_1_Content_First"> Log in to the <text:a xlink:type="simple" xlink:href="https://webvpn.unibe.ch/" text:style-name="Internet_20_link" text:visited-style-name="Visited_20_Internet_20_Link">web VPN of the University of Bern</text:a></text:p>
        </text:list-item>
        <text:list-item>
          <text:p text:style-name="List_20_1_Content"> In the top right window, enter</text:p>
          <text:list text:style-name="List_20_1">
            <text:list-item>
              <text:p text:style-name="List_20_1_Content"> \\nas.ana.unibe.ch\ANA\users\$USERNAME$\P\ to access your home directory</text:p>
            </text:list-item>
            <text:list-item>
              <text:p text:style-name="List_20_1_Content"> \\nas.ana.unibe.ch\ANA\u\ to access the U: drive</text:p>
            </text:list-item>
            <text:list-item>
              <text:p text:style-name="List_20_1_Content"> \\130.92.22.49\share or <text:a xlink:type="simple" xlink:href="http://wiki.xn--davidhaberthr-7ob.ch/anatera4" text:style-name="Internet_20_link" text:visited-style-name="Visited_20_Internet_20_Link">\\anatera4</text:a> to access the 8TB TeraStation</text:p>
            </text:list-item>
            <text:list-item>
              <text:p text:style-name="List_20_1_Content"> \\nas.ana.unibe.ch\ana\schittny\ to access the group tape archive</text:p>
            </text:list-item>
            <text:list-item>
              <text:p text:style-name="List_20_1_Content_Last"> \\anadata\Gr_Schittny\ to access the old AnaDat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mote_access_anatomie</dc:title>
  </office:meta>
</office:document-meta>
</file>