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rec2isq_i686 -a 4 -c 0.4 -d 1.48 -e 12.6 -g 0 -i 1 -l 0 -n 1024,1,1024 -o $PWD/&lt;samplename&gt;/rec_ISQ/ -p &lt;numpro&gt; -s -1,&lt;min&gt;,&lt;max&gt; -t 0.125 &lt;sample&gt;/rec_8bit/&lt;sample&gt;####.rec.8bit.ti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:rec2isq</dc:title>
  </office:meta>
</office:document-meta>
</file>