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://wiki.xn--davidhaberthr-7ob.ch/psi/perform_run" text:style-name="Internet_20_link" text:visited-style-name="Visited_20_Internet_20_Link">normalen scan</text:a> machen, evtl. sogar mit <text:a xlink:type="simple" xlink:href="http://wiki.xn--davidhaberthr-7ob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360grad_scan</dc:title>
  </office:meta>
</office:document-meta>
</file>