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 he/she is marked in bold.</text:p>
      <text:h text:style-name="Heading_20_1" text:outline-level="1"><text:bookmark-start text:name="__RefHeading___adaptation_mechanism_of_the_adult_zebrafish_respiratory_organ_to_endurance_training_1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1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://wiki.xn--davidhaberthr-7ob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2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2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3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3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4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4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iki.xn--davidhaberthr-7ob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5"/><text:bookmark-start text:name="a_library_of_3d-printable_sample_holders"/>A library of 3D-printable sample holders<text:bookmark-end text:name="__RefHeading___a_library_of_3d-printable_sample_holders_5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iki.xn--davidhaberthr-7ob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6"/><text:bookmark-start text:name="microangioct_of_the_microvasculature_of_murine_teeth_and_bones"/>MicroangioCT of the microvasculature of murine teeth and bones<text:bookmark-end text:name="__RefHeading___microangioct_of_the_microvasculature_of_murine_teeth_and_bones_6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iki.xn--davidhaberthr-7ob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7"/><text:bookmark-start text:name="postnatal_development_of_pulmonary_acini_in_rats"/>Postnatal development of pulmonary acini in rats<text:bookmark-end text:name="__RefHeading___postnatal_development_of_pulmonary_acini_in_rats_7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iki.xn--davidhaberthr-7ob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8"/><text:bookmark-start text:name="μct_at_the_institute_of_anatomy"/>μCT at the Institute of Anatomy<text:bookmark-end text:name="__RefHeading___μct_at_the_institute_of_anatomy_8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iki.xn--davidhaberthr-7ob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9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9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iki.xn--davidhaberthr-7ob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0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0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1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1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2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2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iki.xn--davidhaberthr-7ob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3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3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4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4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iki.xn--davidhaberthr-7ob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iki.xn--davidhaberthr-7ob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iki.xn--davidhaberthr-7ob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5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5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iki.xn--davidhaberthr-7ob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iki.xn--davidhaberthr-7ob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6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6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iki.xn--davidhaberthr-7ob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iki.xn--davidhaberthr-7ob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iki.xn--davidhaberthr-7ob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7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7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iki.xn--davidhaberthr-7ob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8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8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iki.xn--davidhaberthr-7ob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iki.xn--davidhaberthr-7ob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iki.xn--davidhaberthr-7ob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19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19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iki.xn--davidhaberthr-7ob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iki.xn--davidhaberthr-7ob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0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0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iki.xn--davidhaberthr-7ob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1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1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iki.xn--davidhaberthr-7ob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2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2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iki.xn--davidhaberthr-7ob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4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4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iki.xn--davidhaberthr-7ob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iki.xn--davidhaberthr-7ob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5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5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iki.xn--davidhaberthr-7ob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iki.xn--davidhaberthr-7ob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iki.xn--davidhaberthr-7ob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6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6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iki.xn--davidhaberthr-7ob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7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7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iki.xn--davidhaberthr-7ob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8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8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29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29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rs</dc:title>
  </office:meta>
</office:document-meta>
</file>