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rs"/>Usually, the first author is the presenting one.
If not, s/he is marked in bold.</text:p>
      <text:p text:style-name="Text_20_body"><text:a xlink:type="simple" xlink:href="https://www.researchgate.net/profile/Pierre-Etienne-Martin/publication/394402529_Searching_for_Micron-_to_Sub-micron-sized_Glassy_Inclusions_in_Martian_Meteorites/links/6895ef7f9a3902639b874d94/Searching-for-Micron-to-Sub-micron-sized-Glassy-Inclusions-in-Martian-Meteorites.pdf" text:style-name="Internet_20_link" text:visited-style-name="Visited_20_Internet_20_Link">https://www.researchgate.net/profile/Pierre-Etienne-Martin/publication/394402529_Searching_for_Micron-_to_Sub-micron-sized_Glassy_Inclusions_in_Martian_Meteorites/links/6895ef7f9a3902639b874d94/Searching-for-Micron-to-Sub-micron-sized-Glassy-Inclusions-in-Martian-Meteorites.pdf</text:a></text:p>
      <text:h text:style-name="Heading_20_1" text:outline-level="1"><text:bookmark-start text:name="__RefHeading___searching_for_micron-_to_sub-micron-sized_glassy_inclusions_in_martian_meteorites_1"/><text:bookmark-start text:name="searching_for_micron-_to_sub-micron-sized_glassy_inclusions_in_martian_meteorites"/>(Searching for Micron- to Sub-micron-sized) Glassy Inclusions in Martian Meteorites<text:bookmark-end text:name="__RefHeading___searching_for_micron-_to_sub-micron-sized_glassy_inclusions_in_martian_meteorites_1"/><text:bookmark-end text:name="searching_for_micron-_to_sub-micron-sized_glassy_inclusions_in_martian_meteorites"/></text:h>
      <text:list text:style-name="List_20_1" text:continue-numbering="false">
        <text:list-item>
          <text:p text:style-name="List_20_1_Content_First"> P-E. M. C. Martin, I. Leya, A. Pommerol, H. Busemann, D. Haberthür, R. Hlushchuk, and O-Z. Khoma</text:p>
        </text:list-item>
        <text:list-item>
          <text:p text:style-name="List_20_1_Content_Last"> <text:a xlink:type="simple" xlink:href="http://wiki.xn--davidhaberthr-7ob.ch/pemartin_martianxctposter-a0.pdf" text:style-name="Internet_20_link" text:visited-style-name="Visited_20_Internet_20_Link">pdf </text:a> 611 kB</text:p>
        </text:list-item>
      </text:list>
      <text:h text:style-name="Heading_20_1" text:outline-level="1"><text:bookmark-start text:name="__RefHeading___location-specific_pathology_analysis_of_monopodial_airways_in_a_rabbit_model_of_bronchopulmonary_dysplasia_2"/><text:bookmark-start text:name="location-specific_pathology_analysis_of_monopodial_airways_in_a_rabbit_model_of_bronchopulmonary_dysplasia"/>Location-specific pathology analysis of monopodial airways in a rabbit model of bronchopulmonary dysplasia<text:bookmark-end text:name="__RefHeading___location-specific_pathology_analysis_of_monopodial_airways_in_a_rabbit_model_of_bronchopulmonary_dysplasia_2"/><text:bookmark-end text:name="location-specific_pathology_analysis_of_monopodial_airways_in_a_rabbit_model_of_bronchopulmonary_dysplasia"/></text:h>
      <text:list text:style-name="List_20_1" text:continue-numbering="false">
        <text:list-item>
          <text:p text:style-name="List_20_1_Content_First"> Yannis Pfleger, David Haberthür, Ruslan Hlushchuk, Yannick Regin, Andre George Gie, Thomas Salaets, Jaan Toelen, Christian Mühlfeld, Jonas Labode</text:p>
        </text:list-item>
        <text:list-item>
          <text:p text:style-name="List_20_1_Content"> <text:a xlink:type="simple" xlink:href="https://www.breath-hannover.de/en/events/date-detail.html?tx_news_pi1%5Bnews%5D=525&amp;cHash=129c5ca94789ffc977a39129fee58f0e" text:style-name="Internet_20_link" text:visited-style-name="Visited_20_Internet_20_Link"> DZL Annual Meeting 2024</text:a>, Bad Nauheim, Germany</text:p>
        </text:list-item>
        <text:list-item>
          <text:p text:style-name="List_20_1_Content_Last"> <text:a xlink:type="simple" xlink:href="http://wiki.xn--davidhaberthr-7ob.ch/poster_labode_2024_screen.pdf" text:style-name="Internet_20_link" text:visited-style-name="Visited_20_Internet_20_Link"> pdf </text:a> 635 kB</text:p>
        </text:list-item>
      </text:list>
      <text:h text:style-name="Heading_20_1" text:outline-level="1"><text:bookmark-start text:name="__RefHeading___the_effects_of_irradiation_on_the_noble_gases_in_matrix_material_of_the_allende_cv3_meteorite_3"/><text:bookmark-start text:name="the_effects_of_irradiation_on_the_noble_gases_in_matrix_material_of_the_allende_cv3_meteorite"/>The effects of irradiation on the noble gases in matrix material of the Allende (CV3) meteorite<text:bookmark-end text:name="__RefHeading___the_effects_of_irradiation_on_the_noble_gases_in_matrix_material_of_the_allende_cv3_meteorite_3"/><text:bookmark-end text:name="the_effects_of_irradiation_on_the_noble_gases_in_matrix_material_of_the_allende_cv3_meteorite"/></text:h>
      <text:list text:style-name="List_20_1" text:continue-numbering="false">
        <text:list-item>
          <text:p text:style-name="List_20_1_Content_First"> Parastoo Ghaznavi,  Yogita Kadlag, Ingo Leya, David Haberthuer</text:p>
        </text:list-item>
        <text:list-item>
          <text:p text:style-name="List_20_1_Content"> <text:a xlink:type="simple" xlink:href="https://www.epsc2022.eu/" text:style-name="Internet_20_link" text:visited-style-name="Visited_20_Internet_20_Link"> Europlanet Science Congress 2022</text:a>, Granada, Spain</text:p>
        </text:list-item>
        <text:list-item>
          <text:p text:style-name="List_20_1_Content"> <text:a xlink:type="simple" xlink:href="https://doi.org/10.5194/epsc2022-115" text:style-name="Internet_20_link" text:visited-style-name="Visited_20_Internet_20_Link"> doi:10.5194/epsc2022-115</text:a></text:p>
        </text:list-item>
        <text:list-item>
          <text:p text:style-name="List_20_1_Content_Last"> <text:a xlink:type="simple" xlink:href="http://wiki.xn--davidhaberthr-7ob.ch/epsc2022-115_presentation-h112902.pdf" text:style-name="Internet_20_link" text:visited-style-name="Visited_20_Internet_20_Link">pdf</text:a>, 1.4 MB</text:p>
        </text:list-item>
      </text:list>
      <text:h text:style-name="Heading_20_1" text:outline-level="1"><text:bookmark-start text:name="__RefHeading___adaptation_mechanism_of_the_adult_zebrafish_respiratory_organ_to_endurance_training_4"/><text:bookmark-start text:name="adaptation_mechanism_of_the_adult_zebrafish_respiratory_organ_to_endurance_training"/>Adaptation mechanism of the adult zebrafish respiratory organ to endurance training<text:bookmark-end text:name="__RefHeading___adaptation_mechanism_of_the_adult_zebrafish_respiratory_organ_to_endurance_training_4"/><text:bookmark-end text:name="adaptation_mechanism_of_the_adult_zebrafish_respiratory_organ_to_endurance_training"/></text:h>
      <text:list text:style-name="List_20_1" text:continue-numbering="false">
        <text:list-item>
          <text:p text:style-name="List_20_1_Content_First"> Matthias Messerli, Dea Aaldijk, David Haberthür, Helena Röss, Carolina García-Poyatos, Marcos Sande-Melón,Oleksiy-Zakhar Khoma, Fluri A. M. Wieland, Sarya Fark, Valentin Djonov</text:p>
        </text:list-item>
        <text:list-item>
          <text:p text:style-name="List_20_1_Content"> <text:a xlink:type="simple" xlink:href="https://www.dbmr.unibe.ch/research/the_day_of_biomedical_research_2020/index_eng.html" text:style-name="Internet_20_link" text:visited-style-name="Visited_20_Internet_20_Link"> Day of BioMedical Research 2020</text:a></text:p>
          <text:list text:style-name="List_20_1">
            <text:list-item>
              <text:p text:style-name="List_20_1_Content"> online</text:p>
            </text:list-item>
          </text:list>
        </text:list-item>
        <text:list-item>
          <text:p text:style-name="List_20_1_Content"> The poster presents a small subset of the data from <text:a xlink:type="simple" xlink:href="http://wiki.davidhaberthuer.ch/publications#adaptation_mechanism_of_the_adult_zebrafish_respiratory_organ_to_endurance_training" text:style-name="Internet_20_link" text:visited-style-name="Visited_20_Internet_20_Link"> our manuscript</text:a> on this topic.</text:p>
        </text:list-item>
        <text:list-item>
          <text:p text:style-name="List_20_1_Content_Last"> <text:a xlink:type="simple" xlink:href="http://wiki.xn--davidhaberthr-7ob.ch/20201106-biomedicalresearch-zebrafish.pdf" text:style-name="Internet_20_link" text:visited-style-name="Visited_20_Internet_20_Link"> pdf</text:a>, 3.9 MB</text:p>
        </text:list-item>
      </text:list>
      <text:h text:style-name="Heading_20_1" text:outline-level="1"><text:bookmark-start text:name="__RefHeading___a_postnatal_increase_of_the_fractal_dimension_of_the_pulmonary_rat_acini_indicates_a_non-uniform_acinar_development_and_an_increase_of_acinar_complexity_5"/><text:bookmark-start text:name="a_postnatal_increase_of_the_fractal_dimension_of_the_pulmonary_rat_acini_indicates_a_non-uniform_acinar_development_and_an_increase_of_acinar_complexity"/>A Postnatal Increase of the Fractal Dimension of the Pulmonary Rat Acini Indicates a Non-Uniform Acinar Development and an Increase of Acinar Complexity<text:bookmark-end text:name="__RefHeading___a_postnatal_increase_of_the_fractal_dimension_of_the_pulmonary_rat_acini_indicates_a_non-uniform_acinar_development_and_an_increase_of_acinar_complexity_5"/><text:bookmark-end text:name="a_postnatal_increase_of_the_fractal_dimension_of_the_pulmonary_rat_acini_indicates_a_non-uniform_acinar_development_and_an_increase_of_acinar_complexity"/></text:h>
      <text:list text:style-name="List_20_1" text:continue-numbering="false">
        <text:list-item>
          <text:p text:style-name="List_20_1_Content_First"> Johannes C  Schittny, Ioannis Vogiatzis Oikonomidis, David Haberthür, Marco Stampanoni</text:p>
        </text:list-item>
        <text:list-item>
          <text:p text:style-name="List_20_1_Content"> American Thoracic Society 2019 International Conference</text:p>
          <text:list text:style-name="List_20_1">
            <text:list-item>
              <text:p text:style-name="List_20_1_Content"> Dallas, Texas, USA</text:p>
            </text:list-item>
            <text:list-item>
              <text:p text:style-name="List_20_1_Content"> May 17- May 22, 2019</text:p>
            </text:list-item>
          </text:list>
        </text:list-item>
        <text:list-item>
          <text:p text:style-name="List_20_1_Content_Last">Abstract:  <text:a xlink:type="simple" xlink:href="https://doi.org/10.1164/ajrccm-conference.2019.199.1_MeetingAbstracts.A2252" text:style-name="Internet_20_link" text:visited-style-name="Visited_20_Internet_20_Link"> doi:10.1164/ajrccm-conference.2019.199.1_MeetingAbstracts.A2252</text:a></text:p>
        </text:list-item>
      </text:list>
      <text:h text:style-name="Heading_20_1" text:outline-level="1"><text:bookmark-start text:name="__RefHeading___fri-121-portal_hypertension_in_nodular_regenerative_hyperplasia_is_caused_by_vascular_remodeling_with_extensive_regression_of_portal_vein_branches_6"/><text:bookmark-start text:name="fri-121-portal_hypertension_in_nodular_regenerative_hyperplasia_is_caused_by_vascular_remodeling_with_extensive_regression_of_portal_vein_branches"/>FRI-121-Portal hypertension in nodular regenerative hyperplasia is caused by vascular remodeling with extensive regression of portal vein branches<text:bookmark-end text:name="__RefHeading___fri-121-portal_hypertension_in_nodular_regenerative_hyperplasia_is_caused_by_vascular_remodeling_with_extensive_regression_of_portal_vein_branches_6"/><text:bookmark-end text:name="fri-121-portal_hypertension_in_nodular_regenerative_hyperplasia_is_caused_by_vascular_remodeling_with_extensive_regression_of_portal_vein_branches"/></text:h>
      <text:list text:style-name="List_20_1" text:continue-numbering="false">
        <text:list-item>
          <text:p text:style-name="List_20_1_Content_First"> Christian Perez Shibayama, Mario Novkovic, Ruslan Hlushchuk, David Haberthür, Burkhard Ludewig, Valentin Djonov, David Semela</text:p>
        </text:list-item>
        <text:list-item>
          <text:p text:style-name="List_20_1_Content"> <text:a xlink:type="simple" xlink:href="https://2019.ilc-congress.eu/" text:style-name="Internet_20_link" text:visited-style-name="Visited_20_Internet_20_Link">The International Liver Congress 2019</text:a></text:p>
          <text:list text:style-name="List_20_1">
            <text:list-item>
              <text:p text:style-name="List_20_1_Content"> Vienna, Austria</text:p>
            </text:list-item>
            <text:list-item>
              <text:p text:style-name="List_20_1_Content"> April  10-14, 2019</text:p>
            </text:list-item>
          </text:list>
        </text:list-item>
        <text:list-item>
          <text:p text:style-name="List_20_1_Content_Last"> Abstract: <text:a xlink:type="simple" xlink:href="https://doi.org/10.1016/s0618-8278(19)30866-7" text:style-name="Internet_20_link" text:visited-style-name="Visited_20_Internet_20_Link">doi:10.1016/s0618-8278(19)30866-7</text:a></text:p>
        </text:list-item>
      </text:list>
      <text:h text:style-name="Heading_20_2" text:outline-level="2"><text:bookmark-start text:name="__RefHeading___novel_non-destructive_3d_ex-vivo_ocular_vasculature_evaluationμangiofil_in_microct_7"/><text:bookmark-start text:name="novel_non-destructive_3d_ex-vivo_ocular_vasculature_evaluationμangiofil_in_microct"/>Novel non-destructive 3D ex-vivo ocular vasculature evaluation: μAngiofil in microCT<text:bookmark-end text:name="__RefHeading___novel_non-destructive_3d_ex-vivo_ocular_vasculature_evaluationμangiofil_in_microct_7"/><text:bookmark-end text:name="novel_non-destructive_3d_ex-vivo_ocular_vasculature_evaluationμangiofil_in_microct"/></text:h>
      <text:list text:style-name="List_20_1" text:continue-numbering="false">
        <text:list-item>
          <text:p text:style-name="List_20_1_Content_First"> Petr Soukup, David Haberthür, <text:span text:style-name="Strong_20_Emphasis">Simon A. Pot</text:span>, Peter M. Maloca, Bernd Altmann and Ruslan Hlushchuk</text:p>
        </text:list-item>
        <text:list-item>
          <text:p text:style-name="List_20_1_Content"> <text:a xlink:type="simple" xlink:href="http://www.acvoconference.org/" text:style-name="Internet_20_link" text:visited-style-name="Visited_20_Internet_20_Link">49th annual conference of the American College of Veterinary Ophthalmologists</text:a></text:p>
          <text:list text:style-name="List_20_1">
            <text:list-item>
              <text:p text:style-name="List_20_1_Content"> Minneapolis, USA</text:p>
            </text:list-item>
            <text:list-item>
              <text:p text:style-name="List_20_1_Content"> September 26-29, 2018</text:p>
            </text:list-item>
          </text:list>
        </text:list-item>
        <text:list-item>
          <text:p text:style-name="List_20_1_Content_Last"> <text:a xlink:type="simple" xlink:href="http://wiki.xn--davidhaberthr-7ob.ch/posters/poster_acvo_soukup-vetcom_screen.pdf" text:style-name="Internet_20_link" text:visited-style-name="Visited_20_Internet_20_Link">pdf</text:a>, 0.5 MB</text:p>
        </text:list-item>
      </text:list>
      <text:h text:style-name="Heading_20_2" text:outline-level="2"><text:bookmark-start text:name="__RefHeading___a_library_of_3d-printable_sample_holders_8"/><text:bookmark-start text:name="a_library_of_3d-printable_sample_holders"/>A library of 3D-printable sample holders<text:bookmark-end text:name="__RefHeading___a_library_of_3d-printable_sample_holders_8"/><text:bookmark-end text:name="a_library_of_3d-printable_sample_holders"/></text:h>
      <text:list text:style-name="List_20_1" text:continue-numbering="false">
        <text:list-item>
          <text:p text:style-name="List_20_1_Content_First"> David Haberthür and <text:span text:style-name="Strong_20_Emphasis">Ruslan Hlushchuk</text:span></text:p>
        </text:list-item>
        <text:list-item>
          <text:p text:style-name="List_20_1_Content"> <text:a xlink:type="simple" xlink:href="http://www.bruker-microct.com/company/usersmeeting2018.htm" text:style-name="Internet_20_link" text:visited-style-name="Visited_20_Internet_20_Link"> Bruker microCT User Meeting 2018</text:a></text:p>
          <text:list text:style-name="List_20_1">
            <text:list-item>
              <text:p text:style-name="List_20_1_Content"> Ghent, Belgium</text:p>
            </text:list-item>
            <text:list-item>
              <text:p text:style-name="List_20_1_Content"> 16-19 April 2018</text:p>
            </text:list-item>
          </text:list>
        </text:list-item>
        <text:list-item>
          <text:p text:style-name="List_20_1_Content"> <text:a xlink:type="simple" xlink:href="http://wiki.xn--davidhaberthr-7ob.ch/posters/20180417-usermeeting-stl.pdf" text:style-name="Internet_20_link" text:visited-style-name="Visited_20_Internet_20_Link">pdf</text:a>, 1.7 MB</text:p>
        </text:list-item>
        <text:list-item>
          <text:p text:style-name="List_20_1_Content"> <text:a xlink:type="simple" xlink:href="https://www.authorea.com/281742/WQgsVAzxXrN1jQIqwxw6cA" text:style-name="Internet_20_link" text:visited-style-name="Visited_20_Internet_20_Link">Submitted abstract</text:a></text:p>
        </text:list-item>
        <text:list-item>
          <text:p text:style-name="List_20_1_Content_Last"> The STL files described on the poster can be found in <text:a xlink:type="simple" xlink:href="https://github.com/TomoGraphics/Hol3Drs/" text:style-name="Internet_20_link" text:visited-style-name="Visited_20_Internet_20_Link">the Hol3Drs GitHub repository</text:a></text:p>
        </text:list-item>
      </text:list>
      <text:h text:style-name="Heading_20_1" text:outline-level="1"><text:bookmark-start text:name="__RefHeading___microangioct_of_the_microvasculature_of_murine_teeth_and_bones_9"/><text:bookmark-start text:name="microangioct_of_the_microvasculature_of_murine_teeth_and_bones"/>MicroangioCT of the microvasculature of murine teeth and bones<text:bookmark-end text:name="__RefHeading___microangioct_of_the_microvasculature_of_murine_teeth_and_bones_9"/><text:bookmark-end text:name="microangioct_of_the_microvasculature_of_murine_teeth_and_bones"/></text:h>
      <text:list text:style-name="List_20_1" text:continue-numbering="false">
        <text:list-item>
          <text:p text:style-name="List_20_1_Content_First"> Ruslan Hlushchuk, David Haberthür, Sebastien Barré, Laura Schaad, Oleksiy-Zakhar Khoma and Valentin Djonov </text:p>
        </text:list-item>
        <text:list-item>
          <text:p text:style-name="List_20_1_Content"> <text:a xlink:type="simple" xlink:href="http://www.bruker-microct.com/company/usersmeeting2017.htm" text:style-name="Internet_20_link" text:visited-style-name="Visited_20_Internet_20_Link"> Bruker microCT User Meeting 2017</text:a></text:p>
          <text:list text:style-name="List_20_1">
            <text:list-item>
              <text:p text:style-name="List_20_1_Content"> Brussels, Belgium</text:p>
            </text:list-item>
            <text:list-item>
              <text:p text:style-name="List_20_1_Content"> June 13, 2017</text:p>
            </text:list-item>
          </text:list>
        </text:list-item>
        <text:list-item>
          <text:p text:style-name="List_20_1_Content_Last"> <text:a xlink:type="simple" xlink:href="http://wiki.xn--davidhaberthr-7ob.ch/posters/user_meeting_2018_poster_r_hlushchuk_ver02.pdf" text:style-name="Internet_20_link" text:visited-style-name="Visited_20_Internet_20_Link">pdf</text:a>, 1.7 MB</text:p>
        </text:list-item>
      </text:list>
      <text:h text:style-name="Heading_20_2" text:outline-level="2"><text:bookmark-start text:name="__RefHeading___postnatal_development_of_pulmonary_acini_in_rats_10"/><text:bookmark-start text:name="postnatal_development_of_pulmonary_acini_in_rats"/>Postnatal development of pulmonary acini in rats<text:bookmark-end text:name="__RefHeading___postnatal_development_of_pulmonary_acini_in_rats_10"/><text:bookmark-end text:name="postnatal_development_of_pulmonary_acini_in_rats"/></text:h>
      <text:list text:style-name="List_20_1" text:continue-numbering="false">
        <text:list-item>
          <text:p text:style-name="List_20_1_Content_First"> Tiziana Cremona, Sebastien Barré, David Haberthür, Eveline Yao, Marco Stampanoni and Johannes Schittny</text:p>
        </text:list-item>
        <text:list-item>
          <text:p text:style-name="List_20_1_Content"> <text:a xlink:type="simple" xlink:href="https://www.ersnet.org/congress-and-events/the-lung-science-conference" text:style-name="Internet_20_link" text:visited-style-name="Visited_20_Internet_20_Link">15th ERS Lung Science Conference</text:a></text:p>
          <text:list text:style-name="List_20_1">
            <text:list-item>
              <text:p text:style-name="List_20_1_Content"> Estoril, Portugal</text:p>
            </text:list-item>
            <text:list-item>
              <text:p text:style-name="List_20_1_Content"> 23-26 March, 2017</text:p>
            </text:list-item>
          </text:list>
        </text:list-item>
        <text:list-item>
          <text:p text:style-name="List_20_1_Content_Last"> <text:span text:style-name="Strong_20_Emphasis"><text:a xlink:type="simple" xlink:href="http://wiki.xn--davidhaberthr-7ob.ch/posters/posterpreistc-acini.pdf" text:style-name="Internet_20_link" text:visited-style-name="Visited_20_Internet_20_Link">Distinguished poster award</text:a></text:span></text:p>
        </text:list-item>
      </text:list>
      <text:h text:style-name="Heading_20_2" text:outline-level="2"><text:bookmark-start text:name="__RefHeading___μct_at_the_institute_of_anatomy_11"/><text:bookmark-start text:name="μct_at_the_institute_of_anatomy"/>μCT at the Institute of Anatomy<text:bookmark-end text:name="__RefHeading___μct_at_the_institute_of_anatomy_11"/><text:bookmark-end text:name="μct_at_the_institute_of_anatomy"/></text:h>
      <text:list text:style-name="List_20_1" text:continue-numbering="false">
        <text:list-item>
          <text:p text:style-name="List_20_1_Content_First"> David Haberthür, Ruslan Hlushchuk and Valentin Djonov</text:p>
        </text:list-item>
        <text:list-item>
          <text:p text:style-name="List_20_1_Content"> <text:a xlink:type="simple" xlink:href="http://www.ssahe.ch/meeting_annual_2016.php" text:style-name="Internet_20_link" text:visited-style-name="Visited_20_Internet_20_Link">78th Annual Meeting of the SSAHE</text:a></text:p>
          <text:list text:style-name="List_20_1">
            <text:list-item>
              <text:p text:style-name="List_20_1_Content"> Bern, Switzerland</text:p>
            </text:list-item>
            <text:list-item>
              <text:p text:style-name="List_20_1_Content"> 2 September 2016</text:p>
            </text:list-item>
          </text:list>
        </text:list-item>
        <text:list-item>
          <text:p text:style-name="List_20_1_Content_Last"> <text:a xlink:type="simple" xlink:href="http://wiki.xn--davidhaberthr-7ob.ch/posters/20160902-sgahe_screen.pdf" text:style-name="Internet_20_link" text:visited-style-name="Visited_20_Internet_20_Link">pdf</text:a>, 2.1 MB</text:p>
        </text:list-item>
      </text:list>
      <text:h text:style-name="Heading_20_2" text:outline-level="2"><text:bookmark-start text:name="__RefHeading___stereological_characterization_of_individual_acini_using_high-resolution_x-ray_tomographic_microscopy_12"/><text:bookmark-start text:name="stereological_characterization_of_individual_acini_using_high-resolution_x-ray_tomographic_microscopy"/>Stereological characterization of individual acini using high-resolution X-ray tomographic microscopy<text:bookmark-end text:name="__RefHeading___stereological_characterization_of_individual_acini_using_high-resolution_x-ray_tomographic_microscopy_12"/><text:bookmark-end text:name="stereological_characterization_of_individual_acini_using_high-resolution_x-ray_tomographic_microscopy"/></text:h>
      <text:list text:style-name="List_20_1" text:continue-numbering="false">
        <text:list-item>
          <text:p text:style-name="List_20_1_Content_First"> David Haberthür, Sébastien Barré, Stefan Tschanz, Eveline Yao, Marco Stampanoni and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8</text:p>
            </text:list-item>
          </text:list>
        </text:list-item>
        <text:list-item>
          <text:p text:style-name="List_20_1_Content_Last"> <text:a xlink:type="simple" xlink:href="http://wiki.xn--davidhaberthr-7ob.ch/posters/poster-2103-jump-acini.pdf" text:style-name="Internet_20_link" text:visited-style-name="Visited_20_Internet_20_Link">pdf</text:a>, 433 kB</text:p>
        </text:list-item>
      </text:list>
      <text:h text:style-name="Heading_20_2" text:outline-level="2"><text:bookmark-start text:name="__RefHeading___in-vivo_study_of_lung_physiology_with_sub-second_x-ray_tomographic_microscopy_13"/><text:bookmark-start text:name="in-vivo_study_of_lung_physiology_with_sub-second_x-ray_tomographic_microscopy"/>In-vivo study of lung physiology with sub-second X-ray tomographic microscopy<text:bookmark-end text:name="__RefHeading___in-vivo_study_of_lung_physiology_with_sub-second_x-ray_tomographic_microscopy_13"/><text:bookmark-end text:name="in-vivo_study_of_lung_physiology_with_sub-second_x-ray_tomographic_microscopy"/></text:h>
      <text:list text:style-name="List_20_1" text:continue-numbering="false">
        <text:list-item>
          <text:p text:style-name="List_20_1_Content_First"> Goran Lovric, David Haberthür, Johannes Schittny, Matthias Roth-Kleiner, Julie Louise Fife, Filippo Arcadu, Marco Stampanoni and Rajmund Mokso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0</text:p>
            </text:list-item>
          </text:list>
        </text:list-item>
      </text:list>
      <text:h text:style-name="Heading_20_2" text:outline-level="2"><text:bookmark-start text:name="__RefHeading___estimation_of_the_number_of_acini_during_postnatal_rat_lung_development_14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14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Sébastien Barré, David Haberthür, Marco Stampanoni,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1</text:p>
            </text:list-item>
          </text:list>
        </text:list-item>
      </text:list>
      <text:h text:style-name="Heading_20_2" text:outline-level="2"><text:bookmark-start text:name="__RefHeading___ommatidiag_-_a_mosaiced_detector_for_the_globaldiagnostix_radiology_project_15"/><text:bookmark-start text:name="ommatidiag_-_a_mosaiced_detector_for_the_globaldiagnostix_radiology_project"/>OmmatiDiag - A mosaiced detector for the GlobalDiagnostiX radiology project<text:bookmark-end text:name="__RefHeading___ommatidiag_-_a_mosaiced_detector_for_the_globaldiagnostix_radiology_project_15"/><text:bookmark-end text:name="ommatidiag_-_a_mosaiced_detector_for_the_globaldiagnostix_radiology_project"/></text:h>
      <text:list text:style-name="List_20_1" text:continue-numbering="false">
        <text:list-item>
          <text:p text:style-name="List_20_1_Content_First"> David Haberthür, Beat Henrich, Marco Stampanoni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14</text:p>
            </text:list-item>
          </text:list>
        </text:list-item>
        <text:list-item>
          <text:p text:style-name="List_20_1_Content_Last"> <text:a xlink:type="simple" xlink:href="http://wiki.xn--davidhaberthr-7ob.ch/posters/poster-2013-jump-ommatidiag.pdf" text:style-name="Internet_20_link" text:visited-style-name="Visited_20_Internet_20_Link">pdf</text:a>, 608 kB</text:p>
        </text:list-item>
      </text:list>
      <text:h text:style-name="Heading_20_2" text:outline-level="2"><text:bookmark-start text:name="__RefHeading___stereological_characterization_of_individual_acini_using_high-resolution_x-ray_tomographic_microscopy_16"/><text:bookmark-start text:name="stereological_characterization_of_individual_acini_using_high-resolution_x-ray_tomographic_microscopy1"/>Stereological Characterization Of Individual Acini Using High-Resolution X-Ray Tomographic Microscopy<text:bookmark-end text:name="__RefHeading___stereological_characterization_of_individual_acini_using_high-resolution_x-ray_tomographic_microscopy_16"/><text:bookmark-end text:name="stereological_characterization_of_individual_acini_using_high-resolution_x-ray_tomographic_microscopy1"/></text:h>
      <text:list text:style-name="List_20_1" text:continue-numbering="false">
        <text:list-item>
          <text:p text:style-name="List_20_1_Content_First"> David Haberthür, Sébastien F. Barré, Stefan A. Tschanz, Marco Stampanoni, and Johannes C. Schittny</text:p>
        </text:list-item>
        <text:list-item>
          <text:p text:style-name="List_20_1_Content"> <text:a xlink:type="simple" xlink:href="http://conference.thoracic.org/2013/" text:style-name="Internet_20_link" text:visited-style-name="Visited_20_Internet_20_Link">2013 American Thoracic Society International Conference</text:a></text:p>
          <text:list text:style-name="List_20_1">
            <text:list-item>
              <text:p text:style-name="List_20_1_Content"> Philadelphia, Pennsylvania, USA</text:p>
            </text:list-item>
            <text:list-item>
              <text:p text:style-name="List_20_1_Content"> May 21, 2013</text:p>
            </text:list-item>
          </text:list>
        </text:list-item>
        <text:list-item>
          <text:p text:style-name="List_20_1_Content_Last"> In session: C77-Imaging: Physiologic and clinical correlates, emerging technologies, presented by Johannes C. Schittny</text:p>
        </text:list-item>
      </text:list>
      <text:h text:style-name="Heading_20_2" text:outline-level="2"><text:bookmark-start text:name="__RefHeading___the_mean_acinar_volume_shows_an_unproportional_growth_compared_to_the_total_lung_volume_17"/><text:bookmark-start text:name="the_mean_acinar_volume_shows_an_unproportional_growth_compared_to_the_total_lung_volume"/>The mean acinar volume shows an unproportional growth compared to the total lung volume<text:bookmark-end text:name="__RefHeading___the_mean_acinar_volume_shows_an_unproportional_growth_compared_to_the_total_lung_volume_17"/><text:bookmark-end text:name="the_mean_acinar_volume_shows_an_unproportional_growth_compared_to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nnual Meeting of the Swiss Society for Biomedical Engineering, August 22, 2011 Kultur Casino Bern</text:p>
          <text:list text:style-name="List_20_1">
            <text:list-item>
              <text:p text:style-name="List_20_1_Content"> Poster Nr. 1</text:p>
            </text:list-item>
            <text:list-item>
              <text:p text:style-name="List_20_1_Content"> <text:a xlink:type="simple" xlink:href="http://wiki.xn--davidhaberthr-7ob.ch/abstract-ssbe2011-acini-unproportional-growth.pdf" text:style-name="Internet_20_link" text:visited-style-name="Visited_20_Internet_20_Link">submitted abstract</text:a> 59 kB</text:p>
            </text:list-item>
          </text:list>
        </text:list-item>
        <text:list-item>
          <text:p text:style-name="List_20_1_Content"> JUM@P'11: Second Joint Users' Meeting @ PSI, September 15-16, 2011, Paul Scherrer Institut, Villigen, Switzerland</text:p>
          <text:list text:style-name="List_20_1">
            <text:list-item>
              <text:p text:style-name="List_20_1_Content"> <text:a xlink:type="simple" xlink:href="http://wiki.xn--davidhaberthr-7ob.ch/abstracts/jump2011" text:style-name="Internet_20_link" text:visited-style-name="Visited_20_Internet_20_Link">submitted abstract</text:a></text:p>
            </text:list-item>
            <text:list-item>
              <text:p text:style-name="List_20_1_Content"> Board 15, Poster session I, Thursday Sep 15, 12:15 - 14:15, SLS Foyer  </text:p>
            </text:list-item>
          </text:list>
        </text:list-item>
        <text:list-item>
          <text:p text:style-name="List_20_1_Content_Last"> <text:a xlink:type="simple" xlink:href="http://wiki.xn--davidhaberthr-7ob.ch/posters/poster-2011-08-ssbe-jump-acinarvolume.pdf" text:style-name="Internet_20_link" text:visited-style-name="Visited_20_Internet_20_Link">pdf</text:a>, 478 kB</text:p>
        </text:list-item>
      </text:list>
      <text:h text:style-name="Heading_20_2" text:outline-level="2"><text:bookmark-start text:name="__RefHeading___during_postnatal_development_the_mean_acinar_volume_shows_an_unproportional_increase_compared_to_the_total_lung_volume._an_x-ray_tomographic_microscopical_study_18"/><text:bookmark-start text:name="during_postnatal_development_the_mean_acinar_volume_shows_an_unproportional_increase_compared_to_the_total_lung_volume._an_x-ray_tomographic_microscopical_study"/>During Postnatal Development the Mean Acinar Volume Shows an Unproportional Increase Compared to the Total Lung Volume. An X-ray Tomographic Microscopical Study<text:bookmark-end text:name="__RefHeading___during_postnatal_development_the_mean_acinar_volume_shows_an_unproportional_increase_compared_to_the_total_lung_volume._an_x-ray_tomographic_microscopical_study_18"/><text:bookmark-end text:name="during_postnatal_development_the_mean_acinar_volume_shows_an_unproportional_increase_compared_to_the_total_lung_volume._an_x-ray_tomographic_microscopical_study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TS International Conference, Denver, Colorado, USA</text:p>
          <text:list text:style-name="List_20_1">
            <text:list-item>
              <text:p text:style-name="List_20_1_Content"> May 13-18, 2011</text:p>
            </text:list-item>
            <text:list-item>
              <text:p text:style-name="List_20_1_Content"> <text:a xlink:type="simple" xlink:href="http://wiki.xn--davidhaberthr-7ob.ch/abstract-ats11-manholecovers.pdf" text:style-name="Internet_20_link" text:visited-style-name="Visited_20_Internet_20_Link">submitted abstract</text:a>, 1.1 MB</text:p>
            </text:list-item>
          </text:list>
        </text:list-item>
        <text:list-item>
          <text:p text:style-name="List_20_1_Content"> In Session C73 - Lung Imaging: Novel Methodologies and Quality Control, May 17, 2011, 8:15-16:30, Presented by Johannes C. Schittny</text:p>
        </text:list-item>
        <text:list-item>
          <text:p text:style-name="List_20_1_Content_Last"> <text:a xlink:type="simple" xlink:href="http://wiki.xn--davidhaberthr-7ob.ch/posters/poster-2011-05-17-ats-acinarvolume.pdf" text:style-name="Internet_20_link" text:visited-style-name="Visited_20_Internet_20_Link">pdf</text:a>, 495 kB</text:p>
        </text:list-item>
      </text:list>
      <text:h text:style-name="Heading_20_2" text:outline-level="2"><text:bookmark-start text:name="__RefHeading___the_mean_acinar_volume_shows_a_much_lager_increase_than_the_total_lung_volume_19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9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 and 28, 2011</text:p>
            </text:list-item>
            <text:list-item>
              <text:p text:style-name="List_20_1_Content"> <text:a xlink:type="simple" xlink:href="http://wiki.xn--davidhaberthr-7ob.ch/abstract-usgeb11_manholecovers.pdf" text:style-name="Internet_20_link" text:visited-style-name="Visited_20_Internet_20_Link">submitted abstract</text:a>, 370 kB</text:p>
            </text:list-item>
          </text:list>
        </text:list-item>
        <text:list-item>
          <text:p text:style-name="List_20_1_Content"> <text:a xlink:type="simple" xlink:href="http://wiki.xn--davidhaberthr-7ob.ch/posters/poster-2011-01-27-usgeb-acinarvolume.pdf" text:style-name="Internet_20_link" text:visited-style-name="Visited_20_Internet_20_Link">pdf</text:a>, 503 kB</text:p>
        </text:list-item>
        <text:list-item>
          <text:p text:style-name="List_20_1_Content_Last"> The data has also been shown as a Talk at the same meeting. The talk can be found <text:a xlink:type="simple" xlink:href="http://wiki.xn--davidhaberthr-7ob.ch/talks#the_mean_acinar_volume_shows_a_much_lager_increase_than_the_total_lung_volume" text:style-name="Internet_20_link" text:visited-style-name="Visited_20_Internet_20_Link">here</text:a>.</text:p>
        </text:list-item>
      </text:list>
      <text:h text:style-name="Heading_20_2" text:outline-level="2"><text:bookmark-start text:name="__RefHeading___radiation_optimized_field_of_view_expansion_in_synchrotron_radiation_x-ray_tomographic_microscopy_20"/><text:bookmark-start text:name="radiation_optimized_field_of_view_expansion_in_synchrotron_radiation_x-ray_tomographic_microscopy"/>Radiation optimized field of view expansion in synchrotron radiation X-ray tomographic microscopy<text:bookmark-end text:name="__RefHeading___radiation_optimized_field_of_view_expansion_in_synchrotron_radiation_x-ray_tomographic_microscopy_20"/><text:bookmark-end text:name="radiation_optimized_field_of_view_expansion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</text:list>
        </text:list-item>
        <text:list-item>
          <text:p text:style-name="List_20_1_Content_Last"> <text:a xlink:type="simple" xlink:href="http://wiki.xn--davidhaberthr-7ob.ch/posters/poster-2010-09-09-sgahe-widefieldscan.pdf" text:style-name="Internet_20_link" text:visited-style-name="Visited_20_Internet_20_Link">pdf</text:a>, 275 kB</text:p>
        </text:list-item>
      </text:list>
      <text:h text:style-name="Heading_20_2" text:outline-level="2"><text:bookmark-start text:name="__RefHeading___high_resolution_3-dimensional_imaging_of_ultrafine_particles_in_the_lung_parenchyma_21"/><text:bookmark-start text:name="high_resolution_3-dimensional_imaging_of_ultrafine_particles_in_the_lung_parenchyma"/>High Resolution 3-dimensional imaging of Ultrafine Particles in the Lung Parenchyma<text:bookmark-end text:name="__RefHeading___high_resolution_3-dimensional_imaging_of_ultrafine_particles_in_the_lung_parenchyma_21"/><text:bookmark-end text:name="high_resolution_3-dimensional_imaging_of_ultrafine_particles_in_the_lung_parenchyma"/></text:h>
      <text:list text:style-name="List_20_1" text:continue-numbering="false">
        <text:list-item>
          <text:p text:style-name="List_20_1_Content_First"> Johannes C. Schittny, David Haberthür, Manuela Semmler-Behnke, Shinji Takenaka, Marco Stampanoni, Wolfgang G. Kreyling, and Akira Tsuda</text:p>
        </text:list-item>
        <text:list-item>
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<text:list text:style-name="List_20_1">
            <text:list-item>
              <text:p text:style-name="List_20_1_Content"> May 17, 2010, 08:15 - 16:00</text:p>
            </text:list-item>
            <text:list-item>
              <text:p text:style-name="List_20_1_Content"> Thematic Poster Session B70 - Fine Analysis of Alveolar/Airway Structure and Function</text:p>
            </text:list-item>
            <text:list-item>
              <text:p text:style-name="List_20_1_Content"> <text:a xlink:type="simple" xlink:href="http://ajrccm.atsjournals.org/cgi/reprint/181/1_MeetingAbstracts/A3643.pdf" text:style-name="Internet_20_link" text:visited-style-name="Visited_20_Internet_20_Link">abstract on Publishers site</text:a>, 87 kB</text:p>
            </text:list-item>
            <text:list-item>
              <text:p text:style-name="List_20_1_Content"> <text:a xlink:type="simple" xlink:href="http://wiki.xn--davidhaberthr-7ob.ch/posters/poster-2010-05-ats-ultrafine.pdf" text:style-name="Internet_20_link" text:visited-style-name="Visited_20_Internet_20_Link">pdf</text:a> of Poster shown at the ATS, 66 KB</text:p>
            </text:list-item>
            <text:list-item>
              <text:p text:style-name="List_20_1_Content"> <text:a xlink:type="simple" xlink:href="http://wiki.xn--davidhaberthr-7ob.ch/bibtex/schittny2010" text:style-name="Internet_20_link" text:visited-style-name="Visited_20_Internet_20_Link">BibTeX</text:a></text:p>
            </text:list-item>
          </text:list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  <text:list-item>
              <text:p text:style-name="List_20_1_Content_Last"> <text:a xlink:type="simple" xlink:href="http://wiki.xn--davidhaberthr-7ob.ch/posters/poster-2010-09-03-sgahe-ultrafine.pdf" text:style-name="Internet_20_link" text:visited-style-name="Visited_20_Internet_20_Link">pdf</text:a> of Poster shown at the SSAHE meeting, 493 kB</text:p>
            </text:list-item>
          </text:list>
        </text:list-item>
      </text:list>
      <text:h text:style-name="Heading_20_2" text:outline-level="2"><text:bookmark-start text:name="__RefHeading___recirculation_identified_in_a_3d_alveolar_duct_reconstructed_using_synchrotron_radiation_based_x-ray_tomographic_microscopy_22"/><text:bookmark-start text:name="recirculation_identified_in_a_3d_alveolar_duct_reconstructed_using_synchrotron_radiation_based_x-ray_tomographic_microscopy"/>Recirculation identified in a 3D alveolar duct reconstructed using synchrotron radiation based X-ray tomographic microscopy<text:bookmark-end text:name="__RefHeading___recirculation_identified_in_a_3d_alveolar_duct_reconstructed_using_synchrotron_radiation_based_x-ray_tomographic_microscopy_22"/><text:bookmark-end text:name="recirculation_identified_in_a_3d_alveolar_duct_reconstructed_using_synchrotron_radiation_based_x-ray_tomographic_microscopy"/></text:h>
      <text:list text:style-name="List_20_1" text:continue-numbering="false">
        <text:list-item>
          <text:p text:style-name="List_20_1_Content_First"> Nenad Filipovic, David Haberthür, Frank S. Henry, Danko Milasinovic, Dalibor Nikolic, Johannes C. Schittny and Akira Tsuda</text:p>
          <text:list text:style-name="List_20_1">
            <text:list-item>
    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  </text:list-item>
            <text:list-item>
              <text:p text:style-name="List_20_1_Content"> May 16, 2010, 8:15 - 16:00</text:p>
            </text:list-item>
            <text:list-item>
              <text:p text:style-name="List_20_1_Content"> Thematic Poster Session A67 - Airway Function and Aerosols in Children, Adults and Mice</text:p>
            </text:list-item>
            <text:list-item>
              <text:p text:style-name="List_20_1_Content"> <text:a xlink:type="simple" xlink:href="http://ajrccm.atsjournals.org/cgi/reprint/181/1_MeetingAbstracts/A2192.pdf" text:style-name="Internet_20_link" text:visited-style-name="Visited_20_Internet_20_Link">abstract on Publishers site</text:a>, 58 kB</text:p>
            </text:list-item>
          </text:list>
        </text:list-item>
        <text:list-item>
          <text:p text:style-name="List_20_1_Content"> <text:a xlink:type="simple" xlink:href="http://wiki.xn--davidhaberthr-7ob.ch/posters/poster-2010-05-ats-recirculation.pdf" text:style-name="Internet_20_link" text:visited-style-name="Visited_20_Internet_20_Link">pdf</text:a> 1.1 MB</text:p>
          <text:list text:style-name="List_20_1">
            <text:list-item>
              <text:p text:style-name="List_20_1_Content_Last"> <text:a xlink:type="simple" xlink:href="http://wiki.xn--davidhaberthr-7ob.ch/bibtex/filipovic2010" text:style-name="Internet_20_link" text:visited-style-name="Visited_20_Internet_20_Link">BibTeX</text:a></text:p>
            </text:list-item>
          </text:list>
        </text:list-item>
      </text:list>
      <text:h text:style-name="Heading_20_2" text:outline-level="2"><text:bookmark-start text:name="__RefHeading___generation_of_terminal_airway_skeletons_using_synchrotron_based_x-ray_tomographic_microscopy_23"/><text:bookmark-start text:name="generation_of_terminal_airway_skeletons_using_synchrotron_based_x-ray_tomographic_microscopy"/>Generation of terminal airway skeletons using synchrotron based X-ray tomographic microscopy<text:bookmark-end text:name="__RefHeading___generation_of_terminal_airway_skeletons_using_synchrotron_based_x-ray_tomographic_microscopy_23"/><text:bookmark-end text:name="generation_of_terminal_airway_skeletons_using_synchrotron_based_x-ray_tomographic_microscopy"/></text:h>
      <text:list text:style-name="List_20_1" text:continue-numbering="false">
        <text:list-item>
          <text:p text:style-name="List_20_1_Content_First"> David Haberthür, Akira Tsuda, Federica Marone, Marco Stampanoni and Johannes Schittny</text:p>
        </text:list-item>
        <text:list-item>
          <text:p text:style-name="List_20_1_Content"> 4<text:span text:style-name="sup">th</text:span> <text:a xlink:type="simple" xlink:href="http://www.gcb.unibe.ch/" text:style-name="Internet_20_link" text:visited-style-name="Visited_20_Internet_20_Link">Graduate School</text:a> Students' Symposium</text:p>
          <text:list text:style-name="List_20_1">
            <text:list-item>
              <text:p text:style-name="List_20_1_Content"> January 27, 2010, Bern, Switzerland</text:p>
            </text:list-item>
            <text:list-item>
              <text:p text:style-name="List_20_1_Content"> Poster P-095</text:p>
            </text:list-item>
          </text:list>
        </text:list-item>
        <text:list-item>
          <text:p text:style-name="List_20_1_Content_Last"> <text:a xlink:type="simple" xlink:href="http://wiki.xn--davidhaberthr-7ob.ch/posters/poster-2010-01-gradschool-skeleton.pdf" text:style-name="Internet_20_link" text:visited-style-name="Visited_20_Internet_20_Link">pdf</text:a> 2.8 MB</text:p>
        </text:list-item>
      </text:list>
      <text:h text:style-name="Heading_20_2" text:outline-level="2"><text:bookmark-start text:name="__RefHeading___quality_driven_expansion_of_the_ﬁeld_of_view_in_synchrotron_radiation_x-ray_tomographic_microscopy_24"/><text:bookmark-start text:name="quality_driven_expansion_of_the_ﬁeld_of_view_in_synchrotron_radiation_x-ray_tomographic_microscopy"/>Quality driven expansion of the ﬁeld of view in synchrotron radiation x-ray tomographic microscopy<text:bookmark-end text:name="__RefHeading___quality_driven_expansion_of_the_ﬁeld_of_view_in_synchrotron_radiation_x-ray_tomographic_microscopy_24"/><text:bookmark-end text:name="quality_driven_expansion_of_the_ﬁeld_of_view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<text:a xlink:type="simple" xlink:href="http://user.web.psi.ch/jump09/abstracts/Poster/session_1/Techniques/Haberthuer.doc" text:style-name="Internet_20_link" text:visited-style-name="Visited_20_Internet_20_Link">submitted abstract</text:a> 570 KB</text:p>
            </text:list-item>
          </text:list>
        </text:list-item>
        <text:list-item>
          <text:p text:style-name="List_20_1_Content_Last"> <text:a xlink:type="simple" xlink:href="http://wiki.xn--davidhaberthr-7ob.ch/posters/poster-2009-10-jump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5"/><text:bookmark-start text:name="quality-guided_synchrotron-based_tomographic_microscopy_of_large_lung_samples"/>Quality-Guided Synchrotron-based Tomographic Microscopy of Large Lung Samples<text:bookmark-end text:name="__RefHeading___quality-guided_synchrotron-based_tomographic_microscopy_of_large_lung_samples_25"/><text:bookmark-end text:name="quality-guided_synchrotron-based_tomographic_microscopy_of_large_lung_samples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_Last"> <text:a xlink:type="simple" xlink:href="http://wiki.xn--davidhaberthr-7ob.ch/posters/poster-2009-09-sgahe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6"/><text:bookmark-start text:name="quality-guided_synchrotron-based_tomographic_microscopy_of_large_lung_samples1"/>Quality-Guided Synchrotron-based Tomographic Microscopy of Large Lung Samples<text:bookmark-end text:name="__RefHeading___quality-guided_synchrotron-based_tomographic_microscopy_of_large_lung_samples_26"/><text:bookmark-end text:name="quality-guided_synchrotron-based_tomographic_microscopy_of_large_lung_samples1"/></text:h>
      <text:list text:style-name="List_20_1" text:continue-numbering="false">
        <text:list-item>
          <text:p text:style-name="List_20_1_Content_First"> David Haberthür, Christoph Hintermüller, Johannes Schittny and Marco Stampanoni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://wiki.xn--davidhaberthr-7ob.ch/abstract-ssom09-wfs.pdf" text:style-name="Internet_20_link" text:visited-style-name="Visited_20_Internet_20_Link">submitted abstract</text:a>, 15 kB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wiki.xn--davidhaberthr-7ob.ch/posters/poster-2009-07-ssom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generation_of_terminal_airway_skeletons_using_synchrotron_based_x-ray_tomographic_microscopy_27"/><text:bookmark-start text:name="generation_of_terminal_airway_skeletons_using_synchrotron_based_x-ray_tomographic_microscopy1"/>Generation of terminal airway skeletons using synchrotron based x-ray tomographic microscopy<text:bookmark-end text:name="__RefHeading___generation_of_terminal_airway_skeletons_using_synchrotron_based_x-ray_tomographic_microscopy_27"/><text:bookmark-end text:name="generation_of_terminal_airway_skeletons_using_synchrotron_based_x-ray_tomographic_microscopy1"/></text:h>
      <text:list text:style-name="List_20_1" text:continue-numbering="false">
        <text:list-item>
          <text:p text:style-name="List_20_1_Content_First"> David Haberthür, Akira Tsuda, Marco Stampanoni and Johannes C. Schittny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://wiki.xn--davidhaberthr-7ob.ch/abstract-ssom09-skel.pdf" text:style-name="Internet_20_link" text:visited-style-name="Visited_20_Internet_20_Link">submitted abstract</text:a>, 14 kB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Poster II-32</text:p>
            </text:list-item>
            <text:list-item>
              <text:p text:style-name="List_20_1_Content"> <text:a xlink:type="simple" xlink:href="http://user.web.psi.ch/jump09/abstracts/Poster/session_2/Imaging/Haberthuer_Imaging.doc" text:style-name="Internet_20_link" text:visited-style-name="Visited_20_Internet_20_Link">submitted abstract</text:a> 2.9 MB</text:p>
            </text:list-item>
          </text:list>
        </text:list-item>
        <text:list-item>
          <text:p text:style-name="List_20_1_Content"> <text:a xlink:type="simple" xlink:href="http://wiki.xn--davidhaberthr-7ob.ch/posters/poster-2009-07-ssom-skel.pdf" text:style-name="Internet_20_link" text:visited-style-name="Visited_20_Internet_20_Link">SSOM pdf</text:a> 2.8 MB</text:p>
        </text:list-item>
        <text:list-item>
          <text:p text:style-name="List_20_1_Content_Last"> <text:a xlink:type="simple" xlink:href="http://wiki.xn--davidhaberthr-7ob.ch/posters/poster-2009-10-jump-skel.pdf" text:style-name="Internet_20_link" text:visited-style-name="Visited_20_Internet_20_Link">JUM@P pdf</text:a> 2.8 MB*</text:p>
        </text:list-item>
      </text:list>
      <text:h text:style-name="Heading_20_2" text:outline-level="2"><text:bookmark-start text:name="__RefHeading___generation_of_acinar_skeletons_in_high_resolution_3d-visualizations_of_terminal_airways_in_mammals_28"/><text:bookmark-start text:name="generation_of_acinar_skeletons_in_high_resolution_3d-visualizations_of_terminal_airways_in_mammals"/>Generation of acinar skeletons in high resolution 3D-visualizations of terminal airways in mammals<text:bookmark-end text:name="__RefHeading___generation_of_acinar_skeletons_in_high_resolution_3d-visualizations_of_terminal_airways_in_mammals_28"/><text:bookmark-end text:name="generation_of_acinar_skeletons_in_high_resolution_3d-visualizations_of_terminal_airways_in_mammals"/></text:h>
      <text:list text:style-name="List_20_1" text:continue-numbering="false">
        <text:list-item>
          <text:p text:style-name="List_20_1_Content_First"> David Haberthür, Christoph Hintermüller, Akira Tsuda, Marco Stampanoni and Johannes C. Schittny</text:p>
        </text:list-item>
        <text:list-item>
          <text:p text:style-name="List_20_1_Conten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2009, San Diego, California, USA</text:p>
            </text:list-item>
            <text:list-item>
              <text:p text:style-name="List_20_1_Content"> Poster H79 in Session B63-Imaging: Evolving Technologies and Relation to Pathology</text:p>
            </text:list-item>
          </text:list>
        </text:list-item>
        <text:list-item>
          <text:p text:style-name="List_20_1_Content"> <text:a xlink:type="simple" xlink:href="http://wiki.xn--davidhaberthr-7ob.ch/abstract-ats09-skel.pdf" text:style-name="Internet_20_link" text:visited-style-name="Visited_20_Internet_20_Link">submitted abstract</text:a>, 15 kB</text:p>
        </text:list-item>
        <text:list-item>
          <text:p text:style-name="List_20_1_Content"> <text:a xlink:type="simple" xlink:href="http://ajrccm.atsjournals.org/cgi/reprint/179/1_MeetingAbstracts/A3531.pdf" text:style-name="Internet_20_link" text:visited-style-name="Visited_20_Internet_20_Link">abstract on Publishers site</text:a>, 32 kB</text:p>
        </text:list-item>
        <text:list-item>
          <text:p text:style-name="List_20_1_Content"> <text:a xlink:type="simple" xlink:href="http://wiki.xn--davidhaberthr-7ob.ch/posters/poster-2009-05-ats.pdf" text:style-name="Internet_20_link" text:visited-style-name="Visited_20_Internet_20_Link">pdf</text:a> 2.2 MB</text:p>
        </text:list-item>
        <text:list-item>
          <text:p text:style-name="List_20_1_Content_Last"> <text:a xlink:type="simple" xlink:href="http://wiki.xn--davidhaberthr-7ob.ch/bibtex/haberthuer2009c" text:style-name="Internet_20_link" text:visited-style-name="Visited_20_Internet_20_Link">BibTeX</text:a></text:p>
        </text:list-item>
      </text:list>
      <text:h text:style-name="Heading_20_2" text:outline-level="2"><text:bookmark-start text:name="__RefHeading___quality-guided_synchrotron-based_tomographic_microscopy_of_large_lung_samples_29"/><text:bookmark-start text:name="quality-guided_synchrotron-based_tomographic_microscopy_of_large_lung_samples2"/>Quality-guided synchrotron-based tomographic microscopy of large lung samples<text:bookmark-end text:name="__RefHeading___quality-guided_synchrotron-based_tomographic_microscopy_of_large_lung_samples_29"/><text:bookmark-end text:name="quality-guided_synchrotron-based_tomographic_microscopy_of_large_lung_samples2"/></text:h>
      <text:list text:style-name="List_20_1" text:continue-numbering="false">
        <text:list-item>
          <text:p text:style-name="List_20_1_Content_First"> David Haberthür, Christoph Hintermüller, Marco Stampanoni and Johannes C. Schittny</text:p>
        </text:list-item>
        <text:list-item>
          <text:p text:style-name="List_20_1_Content"> 3<text:span text:style-name="sup">rd</text:span> Graduate School Students’ Symposium</text:p>
          <text:list text:style-name="List_20_1">
            <text:list-item>
              <text:p text:style-name="List_20_1_Content"> January 28, 2009, University of Bern, Switzerland, Poster 101</text:p>
            </text:list-item>
          </text:list>
        </text:list-item>
        <text:list-item>
          <text:p text:style-name="List_20_1_Content_Last"> <text:a xlink:type="simple" xlink:href="http://wiki.xn--davidhaberthr-7ob.ch/posters/poster-2009-01-graduateschoolsymposium.pdf" text:style-name="Internet_20_link" text:visited-style-name="Visited_20_Internet_20_Link">pdf</text:a> 299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30"/><text:bookmark-start text:name="multimodal_imaging_for_the_detection_of_ultraﬁne_particles_in_the_gas-exchange_region_of_the_mammalian_lung"/>Multimodal Imaging for the Detection of Ultraﬁne Particles in the Gas-exchange Region of the Mammalian Lung<text:bookmark-end text:name="__RefHeading___multimodal_imaging_for_the_detection_of_ultraﬁne_particles_in_the_gas-exchange_region_of_the_mammalian_lung_30"/><text:bookmark-end text:name="multimodal_imaging_for_the_detection_of_ultraﬁne_particles_in_the_gas-exchange_region_of_the_mammalian_lung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<text:a xlink:type="simple" xlink:href="http://www.thoracic.org/sections/meetings-and-courses/international-conference/past-conferences/2008/index.html" text:style-name="Internet_20_link" text:visited-style-name="Visited_20_Internet_20_Link">ATS 2008</text:a></text:p>
          <text:list text:style-name="List_20_1">
            <text:list-item>
              <text:p text:style-name="List_20_1_Content"> May 16-21, 2008, Toronto, Canada, Presented by Johannes C. Schittny</text:p>
            </text:list-item>
          </text:list>
        </text:list-item>
        <text:list-item>
          <text:p text:style-name="List_20_1_Content"> <text:a xlink:type="simple" xlink:href="http://xrm2008.web.psi.ch/" text:style-name="Internet_20_link" text:visited-style-name="Visited_20_Internet_20_Link">9th International Conference on X-Ray Microscopy - XRM 2008</text:a>, </text:p>
          <text:list text:style-name="List_20_1">
            <text:list-item>
              <text:p text:style-name="List_20_1_Content"> July 21-25, 2008, ETH Zürich, Switzerland, Poster P1_052</text:p>
            </text:list-item>
          </text:list>
        </text:list-item>
        <text:list-item>
          <text:p text:style-name="List_20_1_Content_Last"> <text:a xlink:type="simple" xlink:href="http://wiki.xn--davidhaberthr-7ob.ch/posters/poster-2008-05-ats-meeting.pdf" text:style-name="Internet_20_link" text:visited-style-name="Visited_20_Internet_20_Link">download pdf</text:a> 590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31"/><text:bookmark-start text:name="multimodal_imaging_for_the_detection_of_ultraﬁne_particles_in_the_gas-exchange_region_of_the_mammalian_lung1"/>Multimodal Imaging for the Detection of Ultraﬁne Particles in the Gas-exchange Region of the Mammalian Lung<text:bookmark-end text:name="__RefHeading___multimodal_imaging_for_the_detection_of_ultraﬁne_particles_in_the_gas-exchange_region_of_the_mammalian_lung_31"/><text:bookmark-end text:name="multimodal_imaging_for_the_detection_of_ultraﬁne_particles_in_the_gas-exchange_region_of_the_mammalian_lung1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Forschungstag LUNGE</text:p>
          <text:list text:style-name="List_20_1">
            <text:list-item>
              <text:p text:style-name="List_20_1_Content"> April 8, 2008, Inselspital, Switzerland</text:p>
            </text:list-item>
          </text:list>
        </text:list-item>
        <text:list-item>
          <text:p text:style-name="List_20_1_Content_Last"> <text:a xlink:type="simple" xlink:href="http://wiki.xn--davidhaberthr-7ob.ch/posters/poster-2008-04-tag-der-lunge.pdf" text:style-name="Internet_20_link" text:visited-style-name="Visited_20_Internet_20_Link">pdf</text:a>, 733 kB</text:p>
        </text:list-item>
      </text:list>
      <text:h text:style-name="Heading_20_2" text:outline-level="2"><text:bookmark-start text:name="__RefHeading___high_resolution_three_dimensional_lung_imaging_for_the_extraction_of_the_airway_skeleton_32"/><text:bookmark-start text:name="high_resolution_three_dimensional_lung_imaging_for_the_extraction_of_the_airway_skeleton"/>High resolution three dimensional lung imaging for the extraction of the airway skeleton<text:bookmark-end text:name="__RefHeading___high_resolution_three_dimensional_lung_imaging_for_the_extraction_of_the_airway_skeleton_32"/><text:bookmark-end text:name="high_resolution_three_dimensional_lung_imaging_for_the_extraction_of_the_airway_skeleton"/></text:h>
      <text:list text:style-name="List_20_1" text:continue-numbering="false">
        <text:list-item>
          <text:p text:style-name="List_20_1_Content_First"> David Haberthür, Christoph Hintermüller, Marco Stampanoni and Johannes Schittny </text:p>
        </text:list-item>
        <text:list-item>
          <text:p text:style-name="List_20_1_Content"> <text:a xlink:type="simple" xlink:href="http://www.cimst.ethz.ch/news/symposium" text:style-name="Internet_20_link" text:visited-style-name="Visited_20_Internet_20_Link">CIMST-Symposium – Imaging: Pushing the Limits in Bio-medical Research</text:a></text:p>
          <text:list text:style-name="List_20_1">
            <text:list-item>
              <text:p text:style-name="List_20_1_Content"> January 21 &amp; 22, 2008, ETH Zürich, Switzerland, Poster 41</text:p>
            </text:list-item>
          </text:list>
        </text:list-item>
        <text:list-item>
          <text:p text:style-name="List_20_1_Content"> 2nd Graduate School Students’ Symposium</text:p>
          <text:list text:style-name="List_20_1">
            <text:list-item>
              <text:p text:style-name="List_20_1_Content"> January 31, 2008, University of Bern, Switzerland</text:p>
            </text:list-item>
          </text:list>
        </text:list-item>
        <text:list-item>
          <text:p text:style-name="List_20_1_Content_Last"> <text:a xlink:type="simple" xlink:href="http://wiki.xn--davidhaberthr-7ob.ch/posters/poster-2008-01-cimst-symposium.pdf" text:style-name="Internet_20_link" text:visited-style-name="Visited_20_Internet_20_Link">pdf</text:a>, 367 k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10:06</meta:creation-date>
    <dc:creator>Generated</dc:creator>
    <dc:date>2026-05-03T13::10:06</dc:date>
    <dc:language>en-US</dc:language>
    <meta:editing-cycles>1</meta:editing-cycles>
    <meta:editing-duration>PT0S</meta:editing-duration>
    <dc:title>posters</dc:title>
  </office:meta>
</office:document-meta>
</file>