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stack2vms"/>How2: beliebiger Bilderstack auf die OpenVMS-Maschine des <text:a xlink:type="simple" xlink:href="http://dkf38-20.dkf.unibe.ch/~anatomie/" text:style-name="Internet_20_link" text:visited-style-name="Visited_20_Internet_20_Link">Scanco MicroCT 40</text:a> transferieren</text:p>
      <text:h text:style-name="Heading_20_2" text:outline-level="2"><text:bookmark-start text:name="__RefHeading___bild_ins_korrekte_format_konvertieren_1"/><text:bookmark-start text:name="bild_ins_korrekte_format_konvertieren"/>Bild ins korrekte Format konvertieren:<text:bookmark-end text:name="__RefHeading___bild_ins_korrekte_format_konvertieren_1"/><text:bookmark-end text:name="bild_ins_korrekte_format_konvertieren"/></text:h>
      <text:p text:style-name="Text_20_body">Bild(er-Stack) mit ImageJ laden und dort mit 'File' &gt; 'Save as…' &gt; 'Raw Data' speichern.</text:p>
      <text:p text:style-name="Text_20_body">Dieses .raw-File per FTP auf die OpenVMS-Station verschieben (<text:a xlink:type="simple" xlink:href="ftp://dkf38-20.dkf.unibe.ch" text:style-name="Internet_20_link" text:visited-style-name="Visited_20_Internet_20_Link">ftp://dkf38-20.dkf.unibe.ch</text:a>, Username/Passwort siehe Dokumentation). Am besten klappt dies mit FileZilla unter Windows. (ftp zu dkf38-20, dann oben in der Adressleiste auf DISK2 wechseln)</text:p>
      <text:p text:style-name="Text_20_body">Laut Andres Laib (SCANCO) <text:span text:style-name="Strong_20_Emphasis">müssen</text:span> die Daten auf DK0:[ANATOMIE.DATA] (dies entspricht DISK2[ANATOMIE.DATA] in FileZilla) und sollen ja nicht auf DISK1!</text:p>
      <text:h text:style-name="Heading_20_2" text:outline-level="2"><text:bookmark-start text:name="__RefHeading___konversion_in_.isq-file_2"/><text:bookmark-start text:name="konversion_in_.isq-file"/>Konversion in .ISQ-File<text:bookmark-end text:name="__RefHeading___konversion_in_.isq-file_2"/><text:bookmark-end text:name="konversion_in_.isq-file"/></text:h>
      <text:p text:style-name="Text_20_body">Wenn die Daten dann auf dem Tower sind, muss das File erst ins Scanco-Format konvertiert werden: siehe <text:a xlink:type="simple" xlink:href="http://www.scanco.ch/faq_users/doc/import_export/import_015_raw_import.html" text:style-name="Internet_20_link" text:visited-style-name="Visited_20_Internet_20_Link">hier</text:a> (SCANCO-FAQ, User &amp; Passwort siehe Dokumentation) wie das geht…</text:p>
      <text:p text:style-name="Text_20_body">Ins Data2-Directory wechseln</text:p>
      <text:p text:style-name="Preformatted_20_Text">cd disk2<text:line-break/>cd data.dir<text:line-break/>dir</text:p>
      <text:p text:style-name="Text_20_body">dann sollten die per FTP transferierten Bilder zu sehen sein.</text:p>
      <text:p text:style-name="Text_20_body">IPL starten mit “$ ipl”</text:p>
      <text:p text:style-name="Text_20_body">ipl&gt; import in DISK2:[ANATOMIE.DATA]FileNamen.raw
dann fragt IPL die Parameter ab:</text:p>
      <text:p text:style-name="Preformatted_20_Text">IPL<text:line-break/>import<text:line-break/>-internal_name<text:s text:c="5"/>[in] &gt; <text:line-break/>-file_name<text:s text:c="9"/>[default_filename.raw] &gt; filename.raw<text:line-break/>-sample_name<text:s text:c="7"/>[Imported_Sample] &gt; Gold700<text:line-break/>-data_offset<text:s text:c="7"/>[0] &gt;<text:line-break/>-data_dim<text:s text:c="10"/>[512 512 512] &gt; 1024 1024 493<text:line-break/>-data_el_size<text:s text:c="6"/>[0.100 0.100 0.100] &gt;<text:line-break/>-bytes_per_voxel<text:s text:c="3"/>[2] &gt; 1<text:s text:c="2"/>(*1 für 8bit, 2 für 16bit!*)<text:line-break/>-data_endian<text:s text:c="7"/>[little_endian] &gt;B<text:line-break/>-data_type<text:s text:c="9"/>[integer] &gt;<text:line-break/>-signed_type<text:s text:c="7"/>[signed] &gt; unsigned (*wir verwenden im Normalfall unsigned*)<text:line-break/>-multifile<text:s text:c="9"/>[false] &gt;</text:p>
      <text:p text:style-name="Text_20_body">Dies importiert das FIle als [in]. Anschliessend muss das File mit /convert_unsigned von unsigned nach signed konviertiert werden)</text:p>
      <text:p text:style-name="Preformatted_20_Text">convert_unsigned<text:line-break/>-input<text:s text:c="13"/>[in] &gt;<text:line-break/>-shift_flag<text:s text:c="8"/>[false] &gt;<text:line-break/>-divide_by_2<text:s text:c="7"/>[true] &gt;</text:p>
      <text:p text:style-name="Text_20_body">anschliessend schreibt der Befehl ipl&gt; toisq in DISK2:[ANATOMIE.DATA]Filenamen.ISQ das File als ISQ-Datei auf den Tower. ACHTUNG: Filename muss gleich wie der 'Standard ISQ-Name' sein. Ein Buchstaben, sieben Zahlen, also z.B. F0001234.ISQ.</text:p>
      <text:h text:style-name="Heading_20_2" text:outline-level="2"><text:bookmark-start text:name="__RefHeading___import_in_die_datenbank_3"/><text:bookmark-start text:name="import_in_die_datenbank"/>Import in die Datenbank<text:bookmark-end text:name="__RefHeading___import_in_die_datenbank_3"/><text:bookmark-end text:name="import_in_die_datenbank"/></text:h>
      <text:p text:style-name="Text_20_body">Anschliessend kann das .ISQ-File in die Datenbank importiert werden. Dazu kann analog zu <text:a xlink:type="simple" xlink:href="http://www.scanco.ch/faq_users/doc/import_export/import_020_db_import.html" text:style-name="Internet_20_link" text:visited-style-name="Visited_20_Internet_20_Link">www.scanco.ch/faq_users/doc/import_export/import_020_db_import.html</text:a> vorgegangen werden.</text:p>
      <text:p text:style-name="Text_20_body">- Eintrag in der Sample-Datenbank machen.</text:p>
      <text:p text:style-name="Text_20_body">- Import-Utility starten</text:p>
      <text:p text:style-name="Text_20_body">“$ import”</text:p>
      <text:p text:style-name="Text_20_body">Fragen beantworten.</text:p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07:10</meta:creation-date>
    <dc:creator>Generated</dc:creator>
    <dc:date>2026-06-20T14::07:10</dc:date>
    <dc:language>en-US</dc:language>
    <meta:editing-cycles>1</meta:editing-cycles>
    <meta:editing-duration>PT0S</meta:editing-duration>
    <dc:title>microct:stack2vms</dc:title>
  </office:meta>
</office:document-meta>
</file>