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vislab:mevislab32on64bit"/>am besten den tipp des <text:a xlink:type="simple" xlink:href="http://macprolinux.blogspot.com/2007/10/skype-on-64-bit-gutsy.html" text:style-name="Internet_20_link" text:visited-style-name="Visited_20_Internet_20_Link">vfxguys</text:a> betreffend skype32 on ubuntu64 nachmachen, das scheint aber nur “halb” zu funktioniere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5::00:29</meta:creation-date>
    <dc:creator>Generated</dc:creator>
    <dc:date>2026-07-05T05::00:29</dc:date>
    <dc:language>en-US</dc:language>
    <meta:editing-cycles>1</meta:editing-cycles>
    <meta:editing-duration>PT0S</meta:editing-duration>
    <dc:title>mevislab:mevislab32on64bit</dc:title>
  </office:meta>
</office:document-meta>
</file>