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xn--davidhaberthr-7ob.ch/masterarbeit/2do" text:style-name="Internet_20_link" text:visited-style-name="Visited_20_Internet_20_Link">2do</text:a><text:bookmark text:name="masterarbeit"/> (Stuff to ask <text:a xlink:type="simple" xlink:href="http://wiki.xn--davidhaberthr-7ob.ch/masterarbeit/2domarco" text:style-name="Internet_20_link" text:visited-style-name="Visited_20_Internet_20_Link">Marco</text:a>, <text:a xlink:type="simple" xlink:href="http://wiki.xn--davidhaberthr-7ob.ch/masterarbeit/2dofede" text:style-name="Internet_20_link" text:visited-style-name="Visited_20_Internet_20_Link">Fede</text:a>, <text:a xlink:type="simple" xlink:href="http://wiki.xn--davidhaberthr-7ob.ch/masterarbeit/2doxris" text:style-name="Internet_20_link" text:visited-style-name="Visited_20_Internet_20_Link">Chris</text:a>)</text:p>
      <text:p text:style-name="Text_20_body"><text:a xlink:type="simple" xlink:href="http://wiki.xn--davidhaberthr-7ob.ch/masterarbeit/progressreport" text:style-name="Internet_20_link" text:visited-style-name="Visited_20_Internet_20_Link">ProgressReport</text:a></text:p>
      <text:p text:style-name="Text_20_body"><text:a xlink:type="simple" xlink:href="http://wiki.xn--davidhaberthr-7ob.ch/masterarbeit/c_-notizen" text:style-name="Internet_20_link" text:visited-style-name="Visited_20_Internet_20_Link">c++-notizen</text:a></text:p>
      <text:p text:style-name="Text_20_body"><text:a xlink:type="simple" xlink:href="http://wiki.xn--davidhaberthr-7ob.ch/masterarbeit/misc_notes" text:style-name="Internet_20_link" text:visited-style-name="Visited_20_Internet_20_Link">allgemeine Notizen</text:a> zu Programmierkniffs oder sonst. Ueberlegungen</text:p>
      <text:p text:style-name="Text_20_body"><text:a xlink:type="simple" xlink:href="http://wiki.xn--davidhaberthr-7ob.ch/masterarbeit/pathwayrekonstruktion" text:style-name="Internet_20_link" text:visited-style-name="Visited_20_Internet_20_Link">Pathway zur vollständigen Rekonstruktion</text:a></text:p>
      <text:p text:style-name="Text_20_body"><text:a xlink:type="simple" xlink:href="http://wiki.xn--davidhaberthr-7ob.ch/masterarbeit/results" text:style-name="Internet_20_link" text:visited-style-name="Visited_20_Internet_20_Link">resul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</dc:title>
  </office:meta>
</office:document-meta>
</file>