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sterarbeit:prj2sin"/>generell:</text:p>
      <text:p text:style-name="Text_20_body">prj2sin tifdir/file####.tif -g 0 -f #Bilder,0,0,0,0 -d -j #Sinogram-Skip -r 0,0,0,0 -o outputdir</text:p>
      <text:p text:style-name="Text_20_body">im speziellen z.B.:</text:p>
      <text:p text:style-name="Text_20_body">prj2sin /afs/psi.ch/user/h/haberthuer/slsbl/x02da/e11126/Data2/_conca/R108C60_22_20x_A_conc/tif/R108C60_22_20x_A_conc####.tif -g 0 -f 3001,0,0,0,0 -d -j 255 -r 0,0,0,0 -o /afs/psi.ch/user/h/haberthuer/slsbl/x02da/e11126/Data2/_conca/R108C60_22_20x_A_conc/sin/</text:p>
      <text:p text:style-name="Text_20_body">prj2sin /afs/psi.ch/user/h/haberthuer/slsbl/x02da/e11126/Data2/_conca/R108C60_22_20x_A_conc/tif/R108C60_22_20x_A_conc####.tif -g 0 -f 3001,0,0,0,0 -d -j 511 -r 0,0,0,0 -o /afs/psi.ch/user/h/haberthuer/slsbl/x02da/e11126/Data2/_conca/R108C60_22_20x_A_conc/sin/</text:p>
      <text:p text:style-name="Text_20_body">prj2sin /afs/psi.ch/user/h/haberthuer/slsbl/x02da/e11126/Data2/_conca/R108C60_22_20x_A_conc/tif/R108C60_22_20x_A_conc####.tif -g 0 -f 3001,0,0,0,0 -d -j 767 -r 0,0,0,0 -o /afs/psi.ch/user/h/haberthuer/slsbl/x02da/e11126/Data2/_conca/R108C60_22_20x_A_conc/sin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7::33:38</meta:creation-date>
    <dc:creator>Generated</dc:creator>
    <dc:date>2026-05-14T07::33:38</dc:date>
    <dc:language>en-US</dc:language>
    <meta:editing-cycles>1</meta:editing-cycles>
    <meta:editing-duration>PT0S</meta:editing-duration>
    <dc:title>masterarbeit:prj2sin</dc:title>
  </office:meta>
</office:document-meta>
</file>