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masterarbeit:pathwayrekonstruktion"/> Bilder aufnehmen</text:p>
        </text:list-item>
        <text:list-item>
          <text:p text:style-name="Numbering_20_1_Content"> Bilder zusammenstellen</text:p>
          <text:list text:style-name="List_20_1">
            <text:list-item>
              <text:p text:style-name="List_20_1_Content"> Concatenate Images (do_concatenateRing.m oder do_concatenateA.m)</text:p>
            </text:list-item>
            <text:list-item>
              <text:p text:style-name="List_20_1_Content"> macht aus den einzelnen Aufnahmen zusammengehaengte Bilder</text:p>
            </text:list-item>
            <text:list-item>
              <text:p text:style-name="List_20_1_Content"> Bilder landen in _conc/Probenname/tif</text:p>
            </text:list-item>
          </text:list>
        </text:list-item>
        <text:list-item>
          <text:p text:style-name="Numbering_20_1_Content"> mit <text:span text:style-name="Source_20_Text"><text:a xlink:type="simple" xlink:href="http://wiki.xn--davidhaberthr-7ob.ch/masterarbeit/prj2sin" text:style-name="Internet_20_link" text:visited-style-name="Visited_20_Internet_20_Link">prj2sin</text:a></text:span> sinogramme erstellen</text:p>
          <text:list text:style-name="List_20_1">
            <text:list-item>
              <text:p text:style-name="List_20_1_Content"> fuer Parameter siehe gelinkte Seite oben</text:p>
            </text:list-item>
            <text:list-item>
              <text:p text:style-name="List_20_1_Content"> Dies erstellt Sinogramme.sin.DMP in _conc/Probenname/sin</text:p>
            </text:list-item>
          </text:list>
        </text:list-item>
        <text:list-item>
          <text:p text:style-name="Numbering_20_1_Content"> Slices rekonstruieren</text:p>
          <text:list text:style-name="List_20_1">
            <text:list-item>
              <text:p text:style-name="List_20_1_Content"> in MATLAB mit do_reconstruct.m</text:p>
            </text:list-item>
            <text:list-item>
              <text:p text:style-name="List_20_1_Content"> liest Parameter wie Filename, Sinogramm-Nummer, etc. und ruft dann mit h_reconstruct.m in der Konsole <text:span text:style-name="Source_20_Text"><text:a xlink:type="simple" xlink:href="http://wiki.xn--davidhaberthr-7ob.ch/masterarbeit/sin2rec2" text:style-name="Internet_20_link" text:visited-style-name="Visited_20_Internet_20_Link">sin2rec2</text:a></text:span> auf</text:p>
            </text:list-item>
            <text:list-item>
              <text:p text:style-name="List_20_1_Content"> Parameter wieder im Link erklaert…</text:p>
            </text:list-item>
          </text:list>
        </text:list-item>
        <text:list-item>
          <text:p text:style-name="Numbering_20_1_Content"> in tiff konvertieren</text:p>
          <text:list text:style-name="List_20_1">
            <text:list-item>
              <text:p text:style-name="List_20_1_Content"> mit DMP2tif.m in MATLAB koennen die DMPs in tiffs umgewandelt werden.</text:p>
            </text:list-item>
            <text:list-item>
              <text:p text:style-name="List_20_1_Content_Last"> anschauen dann z.B. mit ImageJ oder sonst-w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sterarbeit:pathwayrekonstruktion</dc:title>
  </office:meta>
</office:document-meta>
</file>