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en.wikipedia.org/wiki/Einerkomplement" text:style-name="Internet_20_link" text:visited-style-name="Visited_20_Internet_20_Link">Einerkomplement</text:a><text:bookmark text:name="masterarbeit:misc_notes"/> und <text:a xlink:type="simple" xlink:href="https://en.wikipedia.org/wiki/Zweierkomplement" text:style-name="Internet_20_link" text:visited-style-name="Visited_20_Internet_20_Link">Zweierkomplement</text:a> sind Arten, wie mann schnell mit binaeren Zahlen rechnen kann</text:p>
        </text:list-item>
        <text:list-item>
          <text:p text:style-name="List_20_1_Content"> 180-Grad-Scan: schnell, einfach und LR</text:p>
        </text:list-item>
        <text:list-item>
          <text:p text:style-name="List_20_1_Content"> 360-Grad-Scan:</text:p>
          <text:list text:style-name="List_20_1">
            <text:list-item>
              <text:p text:style-name="List_20_1_Content"> <text:a xlink:type="simple" xlink:href="http://wiki.xn--davidhaberthr-7ob.ch/masterarbeit/image_flipping" text:style-name="Internet_20_link" text:visited-style-name="Visited_20_Internet_20_Link">Image Flipping</text:a> muss gemacht werden, da nur halbes Sample durch Kamera abgebildet werden kann. </text:p>
            </text:list-item>
            <text:list-item>
              <text:p text:style-name="List_20_1_Content"> Grosse Samples koennen in mehreren Schritten aufgenommen werden &gt; <text:a xlink:type="simple" xlink:href="http://wiki.xn--davidhaberthr-7ob.ch/masterarbeit/stitching" text:style-name="Internet_20_link" text:visited-style-name="Visited_20_Internet_20_Link">Stitching</text:a></text:p>
            </text:list-item>
            <text:list-item>
              <text:p text:style-name="List_20_1_Content"> HR, da beide 'Seiten' des Samples einzeln komplett abgebildet werden und Kamera immer nur die Haelfte des Samples sieht.</text:p>
            </text:list-item>
          </text:list>
        </text:list-item>
        <text:list-item>
          <text:p text:style-name="List_20_1_Content"> blmount x02da e11126 &gt; passwort ist der nachname des scheffs, ohne kinkerlitzchen</text:p>
        </text:list-item>
        <text:list-item>
          <text:p text:style-name="List_20_1_Content"> prj2sin und konsorten sind in /afs/psi.ch/project/sls/X02DA/Software/bin_i386/</text:p>
          <text:list text:style-name="List_20_1">
            <text:list-item>
              <text:p text:style-name="List_20_1_Content"> mit 'prj2sin /afs/psi.ch/user/h/haberthuer/slsbl/x02da/e11126/Data2/_conca/R108C60_22_20x_D_conc/tif/R108C60_22_20x_D_conc####.tif -g 0 -f 1501,0,0,0,0 -r 0,0,0,0 -d -j 255 -o /afs/psi.ch/user/h/haberthuer/slsbl/x02da/e11126/Data2/_conca/R108C60_22_20x_D_conc/sino' koennen die sinogramme hergestellt werden, mit MATLAB geladen werden und anschliessend als tiff geschrieben werden, ist schneller als h_GenerateSinograms.m </text:p>
              <text:list text:style-name="List_20_1">
                <text:list-item>
                  <text:p text:style-name="List_20_1_Content"> -g 0 macht keine korrektur</text:p>
                </text:list-item>
                <text:list-item>
                  <text:p text:style-name="List_20_1_Content"> -f 1501,0,0,0,0 = total tiffs, interflats, etc..</text:p>
                </text:list-item>
                <text:list-item>
                  <text:p text:style-name="List_20_1_Content"> -d = mach directories</text:p>
                </text:list-item>
                <text:list-item>
                  <text:p text:style-name="List_20_1_Content"> -j 255 = nur jedes 255 sinogramm erstellen</text:p>
                </text:list-item>
                <text:list-item>
                  <text:p text:style-name="List_20_1_Content_Last"> -r 0,0,0,0 = ROI auf TOMCAT anpassen, per default werden sonst 24 sinogramme abgeschnitten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sterarbeit:misc_notes</dc:title>
  </office:meta>
</office:document-meta>
</file>