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2dofede"/>- Nummerierung CamServer anpassen, damit innerster Ring einfacher berechnet werden kann (Berechung des Overlaps schon nach 2 Bildern und nicht erst nach der Haelfte aller Bild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2dofede</dc:title>
  </office:meta>
</office:document-meta>
</file>