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wiki.xn--davidhaberthr-7ob.ch/manuals/manual-widefieldscan.pdf" text:style-name="Internet_20_link" text:visited-style-name="Visited_20_Internet_20_Link">manual-widefieldscan.pdf</text:a> → probably best to go <text:a xlink:type="simple" xlink:href="http://wiki.xn--davidhaberthr-7ob.ch/psi/widefieldscan" text:style-name="Internet_20_link" text:visited-style-name="Visited_20_Internet_20_Link">here</text:a> for current version.</text:p>
        </text:list-item>
        <text:list-item>
          <text:p text:style-name="List_20_1_Content"> TOMCAT: <text:a xlink:type="simple" xlink:href="http://wiki.xn--davidhaberthr-7ob.ch/manuals/manual-tomcat.pdf" text:style-name="Internet_20_link" text:visited-style-name="Visited_20_Internet_20_Link">manual-tomcat.pdf</text:a></text:p>
        </text:list-item>
        <text:list-item>
          <text:p text:style-name="List_20_1_Content_Last"> S4: <text:a xlink:type="simple" xlink:href="http://wiki.xn--davidhaberthr-7ob.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wiki.xn--davidhaberthr-7ob.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wiki.xn--davidhaberthr-7ob.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dc:title>
  </office:meta>
</office:document-meta>
</file>