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is is my <text:a xlink:type="simple" xlink:href="https://en.wikipedia.org/wiki/:wiki" text:style-name="Internet_20_link" text:visited-style-name="Visited_20_Internet_20_Link">:wiki</text:a>fied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For the moment the wiki can only be edited by me, if you'd like to add to it, <text:a xlink:type="simple" xlink:href="http://wiki.xn--davidhaberthr-7ob.ch/contact" text:style-name="Internet_20_link" text:visited-style-name="Visited_20_Internet_20_Link">contact me</text:a>. On this site you can find information <text:a xlink:type="simple" xlink:href="http://wiki.xn--davidhaberthr-7ob.ch/aboutme" text:style-name="Internet_20_link" text:visited-style-name="Visited_20_Internet_20_Link">about me</text:a> and also my <text:a xlink:type="simple" xlink:href="http://wiki.xn--davidhaberthr-7ob.ch/cv" text:style-name="Internet_20_link" text:visited-style-name="Visited_20_Internet_20_Link">    curriculum vitae</text:a> if you'd like.</text:p>
      <text:p text:style-name="Text_20_body">I enjoy showing my work at conferences and meetings. For this I submit <text:a xlink:type="simple" xlink:href="http://wiki.xn--davidhaberthr-7ob.ch/abstracts" text:style-name="Internet_20_link" text:visited-style-name="Visited_20_Internet_20_Link">abstracts</text:a>, which lead to <text:a xlink:type="simple" xlink:href="http://wiki.xn--davidhaberthr-7ob.ch/talks" text:style-name="Internet_20_link" text:visited-style-name="Visited_20_Internet_20_Link">talks</text:a> I give and <text:a xlink:type="simple" xlink:href="http://wiki.xn--davidhaberthr-7ob.ch/posters" text:style-name="Internet_20_link" text:visited-style-name="Visited_20_Internet_20_Link">posters</text:a> I present. Ultimately all this work also leads to <text:a xlink:type="simple" xlink:href="http://wiki.xn--davidhaberthr-7ob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iki.xn--davidhaberthr-7ob.ch/conferences" text:style-name="Internet_20_link" text:visited-style-name="Visited_20_Internet_20_Link">notes at several conferences</text:a>, have written a bunch of <text:a xlink:type="simple" xlink:href="http://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iki.xn--davidhaberthr-7ob.ch/latex" text:style-name="Internet_20_link" text:visited-style-name="Visited_20_Internet_20_Link">tips and tricks here</text:a>. Other <text:a xlink:type="simple" xlink:href="http://wiki.xn--davidhaberthr-7ob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the group of Johannes Schittny</text:a> I was studying lung development using ultrahigh resolution tomographic imaging. For this I've developed a bag of ImageProcessing tools and tricks with <text:a xlink:type="simple" xlink:href="http://wiki.xn--davidhaberthr-7ob.ch/imageprocessing/mevislab" text:style-name="Internet_20_link" text:visited-style-name="Visited_20_Internet_20_Link">MeVisLab</text:a>, <text:a xlink:type="simple" xlink:href="http://wiki.xn--davidhaberthr-7ob.ch/imageprocessing/imagemagick" text:style-name="Internet_20_link" text:visited-style-name="Visited_20_Internet_20_Link">ImageMagick</text:a> and <text:a xlink:type="simple" xlink:href="http://wiki.xn--davidhaberthr-7ob.ch/imageprocessing/imagej" text:style-name="Internet_20_link" text:visited-style-name="Visited_20_Internet_20_Link">Image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