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9"/>&lt;markdown&gt;</text:p>
      <text:p text:style-name="Text_20_body">Meetings with Co-referee
===</text:p>
      <text:p text:style-name="Text_20_body">Courses/lectures/seminars
===
Seminars
—
- *Inflammatory and genotoxic effects of particles*</text:p>
      <text:list text:style-name="Numbering_20_1" text:continue-numbering="false">
        <text:list-item>
          <text:p text:style-name="Numbering_20_1_Content_First"> 30.1.2009</text:p>
        </text:list-item>
        <text:list-item>
          <text:p text:style-name="Numbering_20_1_Content_Last"> Dr. Roel Schins, Arbeitsbereich Partikelforschung, Institut für umweltmedizinische Forschung, Heinrich-Heine-Universität, Düsseldorf</text:p>
        </text:list-item>
      </text:list>
      <text:p text:style-name="Text_20_body">- *Skeletonization of images and topology*</text:p>
      <text:list text:style-name="Numbering_20_1" text:continue-numbering="false">
        <text:list-item>
          <text:p text:style-name="Numbering_20_1_Content_First"> 06.05.2009</text:p>
        </text:list-item>
        <text:list-item>
          <text:p text:style-name="Numbering_20_1_Content_Last"> Dr. Felix Weinstein, Institut für Anatomie, Universität Bern</text:p>
        </text:list-item>
      </text:list>
      <text:p text:style-name="Text_20_body">- *Surfactant Counts: The Emerging Role of Congenital and Acquired Alterations in Surfactant components in Lung Disease*</text:p>
      <text:list text:style-name="Numbering_20_1" text:continue-numbering="false">
        <text:list-item>
          <text:p text:style-name="Numbering_20_1_Content_First"> 24.06.09</text:p>
        </text:list-item>
        <text:list-item>
          <text:p text:style-name="Numbering_20_1_Content_Last"> Prof. Mike F. Beers, University of Pennsylvania Medical Center</text:p>
        </text:list-item>
      </text:list>
      <text:p text:style-name="Text_20_body">- *Understanding the mucosal defence of the respiratory tract in humans*</text:p>
      <text:list text:style-name="Numbering_20_1" text:continue-numbering="false">
        <text:list-item>
          <text:p text:style-name="Numbering_20_1_Content_First"> 27.07.09</text:p>
        </text:list-item>
        <text:list-item>
          <text:p text:style-name="Numbering_20_1_Content_Last"> Dr. Adam Wright, Liverpool School of Tropical Medicine, Liverpool, UK</text:p>
        </text:list-item>
      </text:list>
      <text:p text:style-name="Text_20_body">- *The endometrium and placenta; epithelial barriers during pregnancy*</text:p>
      <text:list text:style-name="Numbering_20_1" text:continue-numbering="false">
        <text:list-item>
          <text:p text:style-name="Numbering_20_1_Content_First"> 27.07.09</text:p>
        </text:list-item>
        <text:list-item>
          <text:p text:style-name="Numbering_20_1_Content_Last"> Dr. Brett McKinnon, Endometriosis and Reproductive Medicine, DKF, Tiefenauspital, Bern, Switzerland</text:p>
        </text:list-item>
      </text:list>
      <text:p text:style-name="Text_20_body">- *Toxicity of Scooter Emissions*</text:p>
      <text:list text:style-name="Numbering_20_1" text:continue-numbering="false">
        <text:list-item>
          <text:p text:style-name="Numbering_20_1_Content_First"> 21.09.09</text:p>
        </text:list-item>
        <text:list-item>
          <text:p text:style-name="Numbering_20_1_Content_Last"> Loretta Müller, Insitute of Anatomy, University of Bern</text:p>
        </text:list-item>
      </text:list>
      <text:p text:style-name="Text_20_body">- *Strength training for elderly: from a functional, structural and molecular perspective*</text:p>
      <text:list text:style-name="Numbering_20_1" text:continue-numbering="false">
        <text:list-item>
          <text:p text:style-name="Numbering_20_1_Content_First"> 21.10.2009</text:p>
        </text:list-item>
        <text:list-item>
          <text:p text:style-name="Numbering_20_1_Content_Last"> Matthias Müller, Insitute of Anatomy, University of Bern</text:p>
        </text:list-item>
      </text:list>
      <text:p text:style-name="Text_20_body">- *Genes associated with athletic performance*</text:p>
      <text:list text:style-name="Numbering_20_1" text:continue-numbering="false">
        <text:list-item>
          <text:p text:style-name="Numbering_20_1_Content_First"> 25.11.09</text:p>
        </text:list-item>
        <text:list-item>
          <text:p text:style-name="Numbering_20_1_Content_Last"> Barbara Wessner, University of Vienna, Austria</text:p>
        </text:list-item>
      </text:list>
      <text:p text:style-name="Text_20_body">Courses
—
- Diss, was nun? - Workshop der MVUB</text:p>
      <text:list text:style-name="Numbering_20_1" text:continue-numbering="false">
        <text:list-item>
          <text:p text:style-name="Numbering_20_1_Content_First"> 13.11.2009</text:p>
        </text:list-item>
        <text:list-item>
          <text:p text:style-name="Numbering_20_1_Content_Last"> University of Bern, Bern, Switzerland</text:p>
        </text:list-item>
      </text:list>
      <text:p text:style-name="Text_20_body">Workshops
—
- Work-Meeting at Fraunhofer MeVis</text:p>
      <text:list text:style-name="Numbering_20_1" text:continue-numbering="false">
        <text:list-item>
          <text:p text:style-name="Numbering_20_1_Content_First"> 7.-9.10.2009</text:p>
        </text:list-item>
        <text:list-item>
          <text:p text:style-name="Numbering_20_1_Content_Last"> Fraunhofer MeVis, Bremen, Germany</text:p>
        </text:list-item>
      </text:list>
      <text:p text:style-name="Text_20_body">Assistance in practical student courses
===
- Masterstudent (Sebastien Barré)</text:p>
      <text:list text:style-name="Numbering_20_1" text:continue-numbering="false">
        <text:list-item>
          <text:p text:style-name="Numbering_20_1_Content_First"> 6 months (23.02.2009-19.08.2009 )</text:p>
        </text:list-item>
        <text:list-item>
          <text:p text:style-name="Numbering_20_1_Content_Last"> Partial support</text:p>
        </text:list-item>
      </text:list>
      <text:p text:style-name="Text_20_body">- Wahlpraktikum</text:p>
      <text:list text:style-name="Numbering_20_1" text:continue-numbering="false">
        <text:list-item>
          <text:p text:style-name="Numbering_20_1_Content_First"> 3 students </text:p>
        </text:list-item>
        <text:list-item>
          <text:p text:style-name="Numbering_20_1_Content_Last"> Each in total about 80-100h work done on skeletonization project</text:p>
        </text:list-item>
      </text:list>
      <text:p text:style-name="Text_20_body">- Histokurs</text:p>
      <text:list text:style-name="Numbering_20_1" text:continue-numbering="false">
        <text:list-item>
          <text:p text:style-name="Numbering_20_1_Content_First"> 20.03.2009 - Ossifikation</text:p>
        </text:list-item>
        <text:list-item>
          <text:p text:style-name="Numbering_20_1_Content"> 01.05.2009 - weibliche Geschlechtsorgane</text:p>
        </text:list-item>
        <text:list-item>
          <text:p text:style-name="Numbering_20_1_Content"> 24.09.2009 - Epithelgewebe</text:p>
        </text:list-item>
        <text:list-item>
          <text:p text:style-name="Numbering_20_1_Content"> 03.12.2009 - Niere, ableitende Harnwege</text:p>
        </text:list-item>
        <text:list-item>
          <text:p text:style-name="Numbering_20_1_Content_Last"> Each approx. 2.5h assistance in lectures</text:p>
        </text:list-item>
      </text:list>
      <text:p text:style-name="Text_20_body">Internal presentations of research results
===
- Poster: *Quality-guided synchrotron-based tomographic microscopy of large lung samples*</text:p>
      <text:list text:style-name="Numbering_20_1" text:continue-numbering="false">
        <text:list-item>
          <text:p text:style-name="Numbering_20_1_Content_First"> 3rd Graduate School Students' Symposium</text:p>
        </text:list-item>
        <text:list-item>
          <text:p text:style-name="Numbering_20_1_Content_Last"> 28.01.2009, University of Bern</text:p>
        </text:list-item>
      </text:list>
      <text:p text:style-name="Text_20_body">- Talk: *Kleine Pixel, grosse Samples*</text:p>
      <text:list text:style-name="Numbering_20_1" text:continue-numbering="false">
        <text:list-item>
          <text:p text:style-name="Numbering_20_1_Content_First"> Tag der Anatomie</text:p>
        </text:list-item>
        <text:list-item>
          <text:p text:style-name="Numbering_20_1_Content_Last"> 20.02.2009, Universität Bern</text:p>
        </text:list-item>
      </text:list>
      <text:p text:style-name="Text_20_body">- Talk: *A high-resolution three-dimensional view of the developing acinus*</text:p>
      <text:list text:style-name="Numbering_20_1" text:continue-numbering="false">
        <text:list-item>
          <text:p text:style-name="Numbering_20_1_Content_First"> 11.05.2009, Inselspital Bern </text:p>
        </text:list-item>
        <text:list-item>
          <text:p text:style-name="Numbering_20_1_Content_Last"> Foschungsvieleck Lunge</text:p>
        </text:list-item>
      </text:list>
      <text:p text:style-name="Text_20_body">- Talk: *Small pixels for large samples*</text:p>
      <text:list text:style-name="Numbering_20_1" text:continue-numbering="false">
        <text:list-item>
          <text:p text:style-name="Numbering_20_1_Content_First"> SLS Symposium</text:p>
        </text:list-item>
        <text:list-item>
          <text:p text:style-name="Numbering_20_1_Content"> 3.11.2009, Paul Scherrer Institut, Villigen, Switzerland</text:p>
        </text:list-item>
        <text:list-item>
          <text:p text:style-name="Numbering_20_1_Content_Last"> [Invitation](<text:a xlink:type="simple" xlink:href="http://sls.web.psi.ch/view.php/events/Symposia/SLS-Symposium-03.11.09.pdf" text:style-name="Internet_20_link" text:visited-style-name="Visited_20_Internet_20_Link">http://sls.web.psi.ch/view.php/events/Symposia/SLS-Symposium-03.11.09.pdf</text:a>)</text:p>
        </text:list-item>
      </text:list>
      <text:p text:style-name="Text_20_body">Presentations at national meetings
===
- Poster: *Quality-Guided Synchrotron-based Tomographic Microscopy of Large Lung Samples*</text:p>
      <text:list text:style-name="Numbering_20_1" text:continue-numbering="false">
        <text:list-item>
          <text:p text:style-name="Numbering_20_1_Content_First"> 71\. Jahresversammlung SGAHE (presented by Johannes Schittny)</text:p>
        </text:list-item>
        <text:list-item>
          <text:p text:style-name="Numbering_20_1_Content_Last"> 4.9.2009, Lausanne, Switzerland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71\. Jahresversammlung SGAHE (presented by Johannes Schittny)</text:p>
        </text:list-item>
        <text:list-item>
          <text:p text:style-name="Numbering_20_1_Content_Last"> 4.9.2009, Lausanne, Switzerland</text:p>
        </text:list-item>
      </text:list>
      <text:p text:style-name="Text_20_body">Presentations at international meetings
===
- Talk: *Quality Guided Synchrotron Radiation Based X-Ray Tomographic Microscopy of Large Lung Samples*</text:p>
      <text:list text:style-name="Numbering_20_1" text:continue-numbering="false">
        <text:list-item>
          <text:p text:style-name="Numbering_20_1_Content_First"> ATS 2009 • San Diego, the International Conference of the American Thoracic Society</text:p>
        </text:list-item>
        <text:list-item>
          <text:p text:style-name="Numbering_20_1_Content"> 15.-20.05.2009, San Diego, California, US</text:p>
        </text:list-item>
        <text:list-item>
          <text:p text:style-name="Numbering_20_1_Content_Last"> [Abstract](<text:a xlink:type="simple" xlink:href="http://ajrccm.atsjournals.org/cgi/reprint/179/1_MeetingAbstracts/A1060.pdf" text:style-name="Internet_20_link" text:visited-style-name="Visited_20_Internet_20_Link">http://ajrccm.atsjournals.org/cgi/reprint/179/1_MeetingAbstracts/A1060.pdf</text:a>)</text:p>
        </text:list-item>
      </text:list>
      <text:p text:style-name="Text_20_body">- Poster: *Generation of acinar skeletons in high resolution 3D-visualizations of terminal airways in mammals*</text:p>
      <text:list text:style-name="Numbering_20_1" text:continue-numbering="false">
        <text:list-item>
          <text:p text:style-name="Numbering_20_1_Content_First"> ATS 2009 • San Diego, the International Conference of the American Thoracic Society</text:p>
        </text:list-item>
        <text:list-item>
          <text:p text:style-name="Numbering_20_1_Content"> 15.-20.05.2009, San Diego, California, USA</text:p>
        </text:list-item>
        <text:list-item>
          <text:p text:style-name="Numbering_20_1_Content_Last"> [Abstract](<text:a xlink:type="simple" xlink:href="http://ajrccm.atsjournals.org/cgi/reprint/179/1_MeetingAbstracts/A3531.pdf" text:style-name="Internet_20_link" text:visited-style-name="Visited_20_Internet_20_Link">http://ajrccm.atsjournals.org/cgi/reprint/179/1_MeetingAbstracts/A3531.pdf</text:a>)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Interdisciplinary Symposium on 3D Microscopy 2009</text:p>
        </text:list-item>
        <text:list-item>
          <text:p text:style-name="Numbering_20_1_Content_Last"> 12.-16.07.2009, Interlaken, Switzerland</text:p>
        </text:list-item>
      </text:list>
      <text:p text:style-name="Text_20_body">- Poster: *Quality-Guided Synchrotron-based Tomographic Microscopy of Large Lung Samples*</text:p>
      <text:list text:style-name="Numbering_20_1" text:continue-numbering="false">
        <text:list-item>
          <text:p text:style-name="Numbering_20_1_Content_First"> Interdisciplinary Symposium on 3D Microscopy 2009</text:p>
        </text:list-item>
        <text:list-item>
          <text:p text:style-name="Numbering_20_1_Content_Last"> 12.-16.07.2009, Interlaken, Switzerland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First Joint Users' Meeting @ PSI: JUM@P '09</text:p>
        </text:list-item>
        <text:list-item>
          <text:p text:style-name="Numbering_20_1_Content_Last"> 12.-13.10.2009, Paul Scherrer Institut, Villigen, Switzerland</text:p>
        </text:list-item>
      </text:list>
      <text:p text:style-name="Text_20_body">- Poster: *Quality driven expansion of the field of view in synchrotron radiation x-ray tomographic microscopy*</text:p>
      <text:list text:style-name="Numbering_20_1" text:continue-numbering="false">
        <text:list-item>
          <text:p text:style-name="Numbering_20_1_Content_First"> First Joint Users' Meeting @ PSI: JUM@P '09</text:p>
        </text:list-item>
        <text:list-item>
          <text:p text:style-name="Numbering_20_1_Content_Last"> 12.-13.10.2009, Paul Scherrer Institut, Villigen, Switzerland</text:p>
        </text:list-item>
      </text:list>
      <text:p text:style-name="Text_20_body">Publications
===
- *Multimodal imaging for the detection of sub-micron particles in the gas-exchange region of the mammalian lung*</text:p>
      <text:list text:style-name="Numbering_20_1" text:continue-numbering="false">
        <text:list-item>
          <text:p text:style-name="Numbering_20_1_Content_First"> David Haberthür, Manuela Semmler-Behnke, Shinji Takenaka, Wolfgang G. Kreyling, Marco Stampanoni, Akira Tsuda and Johannes C. Schittny</text:p>
        </text:list-item>
        <text:list-item>
          <text:p text:style-name="Numbering_20_1_Content"> Journal of Physics, Conference Series</text:p>
        </text:list-item>
        <text:list-item>
          <text:p text:style-name="Numbering_20_1_Content_Last"> [<text:a xlink:type="simple" xlink:href="http://stacks.iop.org/1742-6596/186/012040]" text:style-name="Internet_20_link" text:visited-style-name="Visited_20_Internet_20_Link">http://stacks.iop.org/1742-6596/186/012040]</text:a>(<text:a xlink:type="simple" xlink:href="http://stacks.iop.org/1742-6596/186/012040" text:style-name="Internet_20_link" text:visited-style-name="Visited_20_Internet_20_Link">http://stacks.iop.org/1742-6596/186/012040</text:a>)</text:p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aduateschool:done2009</dc:title>
  </office:meta>
</office:document-meta>
</file>