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act"/><text:bookmark-start text:name="__RefHeading___contact_information_1"/><text:bookmark-start text:name="contact_information"/>Contact Information<text:bookmark-end text:name="__RefHeading___contact_information_1"/><text:bookmark-end text:name="contact_information"/></text:h>
      <text:p text:style-name="Text_20_body">Download this information as a <text:a xlink:type="simple" xlink:href="https://en.wikipedia.org/wiki/vcard" text:style-name="Internet_20_link" text:visited-style-name="Visited_20_Internet_20_Link">vcard</text:a> with <text:a xlink:type="simple" xlink:href="http://h2vx.com/vcf/referer" text:style-name="Internet_20_link" text:visited-style-name="Visited_20_Internet_20_Link">one clic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4::52:30</meta:creation-date>
    <dc:creator>Generated</dc:creator>
    <dc:date>2026-07-01T14::52:30</dc:date>
    <dc:language>en-US</dc:language>
    <meta:editing-cycles>1</meta:editing-cycles>
    <meta:editing-duration>PT0S</meta:editing-duration>
    <dc:title>contact</dc:title>
  </office:meta>
</office:document-meta>
</file>