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:usgeb11"/><text:bookmark-start text:name="__RefHeading___notes_from_usgeb11_1"/><text:bookmark-start text:name="notes_from_usgeb11"/>Notes from USGEB11<text:bookmark-end text:name="__RefHeading___notes_from_usgeb11_1"/><text:bookmark-end text:name="notes_from_usgeb11"/></text:h>
      <text:p text:style-name="Text_20_body"><text:a xlink:type="simple" xlink:href="http://www.usgeb2011.uzh.ch/" text:style-name="Internet_20_link" text:visited-style-name="Visited_20_Internet_20_Link">USGEB Meeting 2011, Zurich «Imaging Life»</text:a></text:p>
      <text:h text:style-name="Heading_20_1" text:outline-level="1"><text:bookmark-start text:name="__RefHeading___thursday_27.01.2011_2"/><text:bookmark-start text:name="thursday_27.01.2011"/>Thursday 27.01.2011<text:bookmark-end text:name="__RefHeading___thursday_27.01.2011_2"/><text:bookmark-end text:name="thursday_27.01.2011"/></text:h>
      <text:h text:style-name="Heading_20_2" text:outline-level="2"><text:bookmark-start text:name="__RefHeading___plenary_lecture_i_3"/><text:bookmark-start text:name="plenary_lecture_i"/>Plenary Lecture I<text:bookmark-end text:name="__RefHeading___plenary_lecture_i_3"/><text:bookmark-end text:name="plenary_lecture_i"/></text:h>
      <text:p text:style-name="Text_20_body">Seeing Cells in Action with photoactivatable fluorescent Proteins  - Jennifer Lippincott-Schwartz</text:p>
      <text:list text:style-name="List_20_1" text:continue-numbering="false">
        <text:list-item>
          <text:p text:style-name="List_20_1_Content_First"> Photo-activated light microscopy → Super-resolution</text:p>
        </text:list-item>
        <text:list-item>
          <text:p text:style-name="List_20_1_Content"> Autophagy → self-destruction of cell</text:p>
        </text:list-item>
        <text:list-item>
          <text:p text:style-name="List_20_1_Content"> correlative imaging <text:a xlink:type="simple" xlink:href="https://secure.wikimedia.org/wikipedia/en/wiki/Microscopy#PALM.2C_STORM" text:style-name="Internet_20_link" text:visited-style-name="Visited_20_Internet_20_Link">PALM</text:a>/TEM → map molecules on Electron microscopy images</text:p>
        </text:list-item>
        <text:list-item>
          <text:p text:style-name="List_20_1_Content"> 3D imaging possible</text:p>
          <text:list text:style-name="List_20_1">
            <text:list-item>
              <text:p text:style-name="List_20_1_Content"> wave from photon is propagated through two objectives</text:p>
            </text:list-item>
            <text:list-item>
              <text:p text:style-name="List_20_1_Content_Last"> interference makes it possible to extract 3D position</text:p>
            </text:list-item>
          </text:list>
        </text:list-item>
      </text:list>
      <text:h text:style-name="Heading_20_2" text:outline-level="2"><text:bookmark-start text:name="__RefHeading___brain_imaging_-_symposium_d_4"/><text:bookmark-start text:name="brain_imaging_-_symposium_d"/>Brain Imaging - Symposium D<text:bookmark-end text:name="__RefHeading___brain_imaging_-_symposium_d_4"/><text:bookmark-end text:name="brain_imaging_-_symposium_d"/></text:h>
      <text:h text:style-name="Heading_20_3" text:outline-level="3"><text:bookmark-start text:name="__RefHeading___rolf_gruetter_-_imaging_brain_metabolism_5"/><text:bookmark-start text:name="rolf_gruetter_-_imaging_brain_metabolism"/>Rolf Grütter - Imaging Brain Metabolism<text:bookmark-end text:name="__RefHeading___rolf_gruetter_-_imaging_brain_metabolism_5"/><text:bookmark-end text:name="rolf_gruetter_-_imaging_brain_metabolism"/></text:h>
      <text:list text:style-name="List_20_1" text:continue-numbering="false">
        <text:list-item>
          <text:p text:style-name="List_20_1_Content_First"> Brain glucose level is linear to plasma glucose</text:p>
        </text:list-item>
        <text:list-item>
          <text:p text:style-name="List_20_1_Content"> Brain glucose content mapped using <text:span text:style-name="sup">1</text:span>H <text:a xlink:type="simple" xlink:href="https://en.wikipedia.org/wiki/NMR" text:style-name="Internet_20_link" text:visited-style-name="Visited_20_Internet_20_Link">NMR</text:a></text:p>
        </text:list-item>
        <text:list-item>
          <text:p text:style-name="List_20_1_Content"> Spectroscopy can be used to emasuera concentration of biochemical compounds</text:p>
          <text:list text:style-name="List_20_1">
            <text:list-item>
              <text:p text:style-name="List_20_1_Content"> Concentration &gt; 1 MM</text:p>
            </text:list-item>
            <text:list-item>
              <text:p text:style-name="List_20_1_Content"> water soluble</text:p>
            </text:list-item>
          </text:list>
        </text:list-item>
        <text:list-item>
          <text:p text:style-name="List_20_1_Content_Last"> → quantitative tool</text:p>
        </text:list-item>
      </text:list>
      <text:h text:style-name="Heading_20_3" text:outline-level="3"><text:bookmark-start text:name="__RefHeading___corrado_corradi_-_felt_and_observed_pain_6"/><text:bookmark-start text:name="corrado_corradi_-_felt_and_observed_pain"/>Corrado Corradi - felt and observed pain...<text:bookmark-end text:name="__RefHeading___corrado_corradi_-_felt_and_observed_pain_6"/><text:bookmark-end text:name="corrado_corradi_-_felt_and_observed_pain"/></text:h>
      <text:list text:style-name="List_20_1" text:continue-numbering="false">
        <text:list-item>
          <text:p text:style-name="LastListParagraph_List_20_1_Content_First"> Analysis of activation patterns of brain regions of observed and experienced pain → localized in one single part of the brain</text:p>
        </text:list-item>
      </text:list>
      <text:h text:style-name="Heading_20_3" text:outline-level="3"><text:bookmark-start text:name="__RefHeading___beat_riederer_-_imaging_brain_protein_7"/><text:bookmark-start text:name="beat_riederer_-_imaging_brain_protein"/>Beat Riederer - Imaging Brain Protein<text:bookmark-end text:name="__RefHeading___beat_riederer_-_imaging_brain_protein_7"/><text:bookmark-end text:name="beat_riederer_-_imaging_brain_protein"/></text:h>
      <text:h text:style-name="Heading_20_3" text:outline-level="3"><text:bookmark-start text:name="__RefHeading___christophe_lamy_-_imaging_sodium_in_tissue_8"/><text:bookmark-start text:name="christophe_lamy_-_imaging_sodium_in_tissue"/>Christophe Lamy - Imaging Sodium in Tissue<text:bookmark-end text:name="__RefHeading___christophe_lamy_-_imaging_sodium_in_tissue_8"/><text:bookmark-end text:name="christophe_lamy_-_imaging_sodium_in_tissue"/></text:h>
      <text:h text:style-name="Heading_20_2" text:outline-level="2"><text:bookmark-start text:name="__RefHeading___exploring_biological_matter_by_different_imaging_modalities_-_symposium_h_9"/><text:bookmark-start text:name="exploring_biological_matter_by_different_imaging_modalities_-_symposium_h"/>Exploring Biological Matter by Different Imaging Modalities - Symposium H<text:bookmark-end text:name="__RefHeading___exploring_biological_matter_by_different_imaging_modalities_-_symposium_h_9"/><text:bookmark-end text:name="exploring_biological_matter_by_different_imaging_modalities_-_symposium_h"/></text:h>
      <text:h text:style-name="Heading_20_3" text:outline-level="3"><text:bookmark-start text:name="__RefHeading___c._cremer_nanoscopy_of_nuclear_architecture_10"/><text:bookmark-start text:name="c._cremer_nanoscopy_of_nuclear_architecture"/>C. Cremer Nanoscopy of Nuclear Architecture<text:bookmark-end text:name="__RefHeading___c._cremer_nanoscopy_of_nuclear_architecture_10"/><text:bookmark-end text:name="c._cremer_nanoscopy_of_nuclear_architecture"/></text:h>
      <text:list text:style-name="List_20_1" text:continue-numbering="false">
        <text:list-item>
          <text:p text:style-name="List_20_1_Content_First"> distribution of cells in Nucleus → Super-resolution</text:p>
        </text:list-item>
        <text:list-item>
          <text:p text:style-name="List_20_1_Content_Last"> Merging of several images together</text:p>
        </text:list-item>
      </text:list>
      <text:h text:style-name="Heading_20_3" text:outline-level="3"><text:bookmark-start text:name="__RefHeading___david_mueller_11"/><text:bookmark-start text:name="david_mueller"/>David  Müller<text:bookmark-end text:name="__RefHeading___david_mueller_11"/><text:bookmark-end text:name="david_mueller"/></text:h>
      <text:list text:style-name="List_20_1" text:continue-numbering="false">
        <text:list-item>
          <text:p text:style-name="LastListParagraph_List_20_1_Content_First"> AFM imaging</text:p>
        </text:list-item>
      </text:list>
      <text:h text:style-name="Heading_20_1" text:outline-level="1"><text:bookmark-start text:name="__RefHeading___friday_28.01.2011_12"/><text:bookmark-start text:name="friday_28.01.2011"/>Friday 28.01.2011<text:bookmark-end text:name="__RefHeading___friday_28.01.2011_12"/><text:bookmark-end text:name="friday_28.01.2011"/></text:h>
      <text:h text:style-name="Heading_20_2" text:outline-level="2"><text:bookmark-start text:name="__RefHeading___imaging_life_using_pet_-_symposium_j_13"/><text:bookmark-start text:name="imaging_life_using_pet_-_symposium_j"/>Imaging life using PET - Symposium J<text:bookmark-end text:name="__RefHeading___imaging_life_using_pet_-_symposium_j_13"/><text:bookmark-end text:name="imaging_life_using_pet_-_symposium_j"/></text:h>
      <text:h text:style-name="Heading_20_3" text:outline-level="3"><text:bookmark-start text:name="__RefHeading___introduction_14"/><text:bookmark-start text:name="introduction"/>Introduction<text:bookmark-end text:name="__RefHeading___introduction_14"/><text:bookmark-end text:name="introduction"/></text:h>
      <text:list text:style-name="List_20_1" text:continue-numbering="false">
        <text:list-item>
          <text:p text:style-name="LastListParagraph_List_20_1_Content_First"> PET is quantitative, but had only a resolutin in the mm-range</text:p>
        </text:list-item>
      </text:list>
      <text:p text:style-name="Text_20_body">&lt;markdown&gt;</text:p>
      <text:h text:style-name="Heading_20_3" text:outline-level="3"><text:bookmark-start text:name="__RefHeading___windhorst_-_new_pet_pharaceuticals_in_oncology_15"/><text:bookmark-start text:name="windhorst_-_new_pet_pharaceuticals_in_oncology"/>Windhorst - New PET Pharaceuticals in Oncology<text:bookmark-end text:name="__RefHeading___windhorst_-_new_pet_pharaceuticals_in_oncology_15"/><text:bookmark-end text:name="windhorst_-_new_pet_pharaceuticals_in_oncology"/></text:h>
      <text:list text:style-name="List_20_1" text:continue-numbering="false">
        <text:list-item>
          <text:p text:style-name="List_20_1_Content_First"> Translational molecular imaging</text:p>
        </text:list-item>
        <text:list-item>
          <text:p text:style-name="List_20_1_Content"> Molecular labeling with different compounds</text:p>
        </text:list-item>
        <text:list-item>
          <text:p text:style-name="List_20_1_Content_Last"> Makes personalized treatment possible, but needs testing for treatment with specific FDG-marker</text:p>
        </text:list-item>
      </text:list>
      <text:h text:style-name="Heading_20_3" text:outline-level="3"><text:bookmark-start text:name="__RefHeading___tony_gee_-_pet_in_the_cns_16"/><text:bookmark-start text:name="tony_gee_-_pet_in_the_cns"/>Tony Gee - PET in the CNS<text:bookmark-end text:name="__RefHeading___tony_gee_-_pet_in_the_cns_16"/><text:bookmark-end text:name="tony_gee_-_pet_in_the_cns"/></text:h>
      <text:list text:style-name="List_20_1" text:continue-numbering="false">
        <text:list-item>
          <text:p text:style-name="List_20_1_Content_First"> Since markers have short half life, repeated studies are possible</text:p>
        </text:list-item>
        <text:list-item>
          <text:p text:style-name="List_20_1_Content"> <text:span text:style-name="sup">11</text:span>C has 20min half life</text:p>
        </text:list-item>
        <text:list-item>
          <text:p text:style-name="List_20_1_Content"> Enzymes can be used, even Cocaine, Heroin and Nicotine. Can even be done without the pharmacological effect, since the markers can be labeled (which destroys the effect?)</text:p>
        </text:list-item>
        <text:list-item>
          <text:p text:style-name="List_20_1_Content_Last"> For antidepressants, a combination of Pindolol and SSRI was shown to improve onset of action. 70% of 5-HT1A - Receptor has to be occupied by Pindolol.</text:p>
        </text:list-item>
      </text:list>
      <text:h text:style-name="Heading_20_3" text:outline-level="3"><text:bookmark-start text:name="__RefHeading___surekha_pimple_-_evaluation_of_quinazoline_as_pet_tracers_17"/><text:bookmark-start text:name="surekha_pimple_-_evaluation_of_quinazoline_as_pet_tracers"/>Surekha Pimple - Evaluation of Quinazoline as PET Tracers<text:bookmark-end text:name="__RefHeading___surekha_pimple_-_evaluation_of_quinazoline_as_pet_tracers_17"/><text:bookmark-end text:name="surekha_pimple_-_evaluation_of_quinazoline_as_pet_tracers"/></text:h>
      <text:list text:style-name="List_20_1" text:continue-numbering="false">
        <text:list-item>
          <text:p text:style-name="LastListParagraph_List_20_1_Content_First"> Development and characterization of new tracers for PET imaging</text:p>
        </text:list-item>
      </text:list>
      <text:h text:style-name="Heading_20_3" text:outline-level="3"><text:bookmark-start text:name="__RefHeading___haibiao_gong_-_in_vigo_imaging_of_xenograft_tumors_18"/><text:bookmark-start text:name="haibiao_gong_-_in_vigo_imaging_of_xenograft_tumors"/>Haibiao Gong - in vigo imaging of xenograft tumors<text:bookmark-end text:name="__RefHeading___haibiao_gong_-_in_vigo_imaging_of_xenograft_tumors_18"/><text:bookmark-end text:name="haibiao_gong_-_in_vigo_imaging_of_xenograft_tumors"/></text:h>
      <text:list text:style-name="List_20_1" text:continue-numbering="false">
        <text:list-item>
          <text:p text:style-name="List_20_1_Content_First"> Near infrared imaging of tumors in vivo, follows by ex vivo imaging of the whole organ and tissue sectioning</text:p>
        </text:list-item>
        <text:list-item>
          <text:p text:style-name="List_20_1_Content_Last"> Activation of <text:a xlink:type="simple" xlink:href="http://en.wikipedia.org/wiki/Affibody_molecule" text:style-name="Internet_20_link" text:visited-style-name="Visited_20_Internet_20_Link">Affibodies</text:a> could be detected.</text:p>
        </text:list-item>
      </text:list>
      <text:h text:style-name="Heading_20_3" text:outline-level="3"><text:bookmark-start text:name="__RefHeading___jana_doehner_-_role_of_reelin_in_brain_tissue_19"/><text:bookmark-start text:name="jana_doehner_-_role_of_reelin_in_brain_tissue"/>Jana Doehner - Role of Reelin in brain tissue<text:bookmark-end text:name="__RefHeading___jana_doehner_-_role_of_reelin_in_brain_tissue_19"/><text:bookmark-end text:name="jana_doehner_-_role_of_reelin_in_brain_tissue"/></text:h>
      <text:list text:style-name="List_20_1" text:continue-numbering="false">
        <text:list-item>
          <text:p text:style-name="List_20_1_Content_First"> Plays a role in Alzheimer research</text:p>
        </text:list-item>
        <text:list-item>
          <text:p text:style-name="List_20_1_Content"> Expression of Reelin changes over aging</text:p>
        </text:list-item>
        <text:list-item>
          <text:p text:style-name="List_20_1_Content_Last"> Similarities between human and mouse plaques</text:p>
        </text:list-item>
      </text:list>
      <text:h text:style-name="Heading_20_2" text:outline-level="2"><text:bookmark-start text:name="__RefHeading___plenary_lecture_20"/><text:bookmark-start text:name="plenary_lecture"/>Plenary Lecture<text:bookmark-end text:name="__RefHeading___plenary_lecture_20"/><text:bookmark-end text:name="plenary_lecture"/></text:h>
      <text:h text:style-name="Heading_20_3" text:outline-level="3"><text:bookmark-start text:name="__RefHeading___fritjof_helmchen_-_emerging_techniques_for_in_vivo_imaging_of_neural_circuit_dynamics_21"/><text:bookmark-start text:name="fritjof_helmchen_-_emerging_techniques_for_in_vivo_imaging_of_neural_circuit_dynamics"/>Fritjof Helmchen - Emerging techniques for in vivo imaging of Neural Circuit Dynamics<text:bookmark-end text:name="__RefHeading___fritjof_helmchen_-_emerging_techniques_for_in_vivo_imaging_of_neural_circuit_dynamics_21"/><text:bookmark-end text:name="fritjof_helmchen_-_emerging_techniques_for_in_vivo_imaging_of_neural_circuit_dynamics"/></text:h>
      <text:list text:style-name="List_20_1" text:continue-numbering="false">
        <text:list-item>
          <text:p text:style-name="List_20_1_Content_First"> Neocortex has several layers of neurons until the white matter</text:p>
        </text:list-item>
        <text:list-item>
          <text:p text:style-name="List_20_1_Content"> Depth penetration into Neocortex around 800 um, into living tissue!</text:p>
        </text:list-item>
        <text:list-item>
          <text:p text:style-name="List_20_1_Content"> Single action potentials through imaging combined wit electrical recording</text:p>
        </text:list-item>
        <text:list-item>
          <text:p text:style-name="List_20_1_Content"> Two-photon imaging with 'swinging objective' to cover full ROI</text:p>
        </text:list-item>
        <text:list-item>
          <text:p text:style-name="List_20_1_Content"> Tradeoff between time resolution and size of Neuron population which can be imaged</text:p>
        </text:list-item>
        <text:list-item>
          <text:p text:style-name="List_20_1_Content"> Plasticity effect in the brain (due to trimming of whiskers)</text:p>
        </text:list-item>
        <text:list-item>
          <text:p text:style-name="List_20_1_Content_Last"> Imaging in awake and behaving mice an be done with animals which are trained to tolerate head fix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4:22</meta:creation-date>
    <dc:creator>Generated</dc:creator>
    <dc:date>2026-05-03T14::34:22</dc:date>
    <dc:language>en-US</dc:language>
    <meta:editing-cycles>1</meta:editing-cycles>
    <meta:editing-duration>PT0S</meta:editing-duration>
    <dc:title>conferences:usgeb11</dc:title>
  </office:meta>
</office:document-meta>
</file>