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ferences:ssom09:wednesday"/>&lt;markdown&gt;
# Wednesday Morning - Scanning Probe Microscopies</text:p>
      <text:p text:style-name="Text_20_body"># Wednesday Noon - Image Analysis Software Workshop
Titles are linked to packages!</text:p>
      <text:p text:style-name="Text_20_body">## [FIJI](<text:a xlink:type="simple" xlink:href="http://pacific.mpi-cbg.de/wiki/index.php/Main_Page" text:style-name="Internet_20_link" text:visited-style-name="Visited_20_Internet_20_Link">http://pacific.mpi-cbg.de/wiki/index.php/Main_Page</text:a>)
- Fiji is just ImageJ - batteries included
- All necessary plugins already installed
- Segmentation
- Great for Registration (2D images)</text:p>
      <text:p text:style-name="Text_20_body">## [TOM Toolbox](<text:a xlink:type="simple" xlink:href="http://www.biochem.mpg.de/baumeister/tom_e/index.html" text:style-name="Internet_20_link" text:visited-style-name="Visited_20_Internet_20_Link">http://www.biochem.mpg.de/baumeister/tom_e/index.html</text:a>)
- EM Tomography Toolbox for Titan &amp; Tecnai
- also standalone software for alignment and reconstruction, so useable without a microscope</text:p>
      <text:p text:style-name="Text_20_body">## [XuvTools](<text:a xlink:type="simple" xlink:href="http://www.xuvtools.org/" text:style-name="Internet_20_link" text:visited-style-name="Visited_20_Internet_20_Link">http://www.xuvtools.org/</text:a>)
- combine multiple microscopic stacks into large field of view → stitching
- works “only” on 3D-stack!
- blazing speed</text:p>
      <text:p text:style-name="Text_20_body">## [Avizo](<text:a xlink:type="simple" xlink:href="http://www.vsg3d.com/vsg_prod_avizo_overview.php" text:style-name="Internet_20_link" text:visited-style-name="Visited_20_Internet_20_Link">http://www.vsg3d.com/vsg_prod_avizo_overview.php</text:a>)
- fast visualization and inspection
- segmentation</text:p>
      <text:p text:style-name="Text_20_body">## [Amira](<text:a xlink:type="simple" xlink:href="http://www.amiravis.com/" text:style-name="Internet_20_link" text:visited-style-name="Visited_20_Internet_20_Link">http://www.amiravis.com/</text:a>)
- special editor for filament structures
- skeletonization with visualization of Nodes and Segments</text:p>
      <text:p text:style-name="Text_20_body">## [Imaris](<text:a xlink:type="simple" xlink:href="http://www.bitplane.com/" text:style-name="Internet_20_link" text:visited-style-name="Visited_20_Internet_20_Link">http://www.bitplane.com/</text:a>)
- can load huge images</text:p>
      <text:p text:style-name="Text_20_body"># Wednesday Afternoon - High resolution TEM and AFM 
## H. Rose - Outline of an abstruction-free phase plate for a large range of spatial frequencies</text:p>
      <text:p text:style-name="Text_20_body">## D. Fotiadis - HR TEM &amp; AFM
- Membrane Proteins
- [IPLT](<text:a xlink:type="simple" xlink:href="http://iplt.org/" text:style-name="Internet_20_link" text:visited-style-name="Visited_20_Internet_20_Link">http://iplt.org/</text:a>) → image processing library for 2D protein cristallography</text:p>
      <text:p text:style-name="Text_20_body">## A.Beloch - Towards atomic resolution with STEM
- Atomic resolution for gold particles
- Gold nanoparticles can be shown as really nice balls, but doesn't seem to make sense, resolution not “good” enough in relation to size of nanoparticles.</text:p>
      <text:p text:style-name="Text_20_body">## Tetsuo Oikawa -  Atomic scale structural and elemental analysis with Cs-corrected STEM</text:p>
      <text:p text:style-name="Text_20_body">## Vladislav Spassov - High Resolution TEM study of the initial stages of growth of MoSx thin films deposited by magnetron sputtering
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21::34:46</meta:creation-date>
    <dc:creator>Generated</dc:creator>
    <dc:date>2025-11-04T21::34:46</dc:date>
    <dc:language>en-US</dc:language>
    <meta:editing-cycles>1</meta:editing-cycles>
    <meta:editing-duration>PT0S</meta:editing-duration>
    <dc:title>conferences:ssom09:wednesday</dc:title>
  </office:meta>
</office:document-meta>
</file>