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hursday"/>&lt;markdown&gt;
# Thursday Morning - 3D TEM tomography/serial sectioning
## J.M. Plitzko - Cryo EM Tomography</text:p>
      <text:p text:style-name="Text_20_body">## Khanh Huy Bui - Molecular architecture
- studying flagellas
- low SNR → averaging multiple reconstructions of single particles
- arrangement of dynein  influences stroke pattern</text:p>
      <text:p text:style-name="Text_20_body">## R.Rachel -  Serial Sections, back to 3D
- bacterias from deep (106m) sea vents</text:p>
      <text:p text:style-name="Text_20_body">## Christel Genout -  Neuronal circuits in zebrafish
- neuron identification
- 15x15x15um volume contains olfactory bulb
- correlation of confocal microscopy stack with EM-Images</text:p>
      <text:p text:style-name="Text_20_body">## Verena Kaynig -  Fully Automatic Distortion Correction of TEM Images
- camera distortion gives *same* non-linear transformation in all images
- different regions of same sample define camera distortion
- Plugin to [Fiji](<text:a xlink:type="simple" xlink:href="http://pacific.mpi-cbg.de/wiki/index.php/Main_Page" text:style-name="Internet_20_link" text:visited-style-name="Visited_20_Internet_20_Link">http://pacific.mpi-cbg.de/wiki/index.php/Main_Page</text:a>)
- [Random forest classifier](<text:a xlink:type="simple" xlink:href="http://en.wikipedia.org/wiki/Random_forest" text:style-name="Internet_20_link" text:visited-style-name="Visited_20_Internet_20_Link">http://en.wikipedia.org/wiki/Random_forest</text:a>) after training</text:p>
      <text:p text:style-name="Text_20_body"># Thurday Noon - Correlative Microscopy
## Christopher Booth - Correlative Imaging of unstained cells
- fluorescence microscope coupled with x-ray “detection”
- since imaging thick samples (pipette tip) is possible, no more missing wedge problem</text:p>
      <text:p text:style-name="Text_20_body">## S. Portier - Comparative study to examine oxides
- Oxygen diffusion rate assessment on multiple oxides</text:p>
      <text:p text:style-name="Text_20_body">## Stephan Gerstl -  Analyzing Planar Microstructures via Atom Probe Tomography
-  Atom Probe Tomography, *extremely* high resolution analysis in 3D → detection of atoms in sample
- coupled with mass spectrometer, so (ion mass, x, y, z) are output of measurement → detection of mass in volume</text:p>
      <text:p text:style-name="Text_20_body"># Thursday Afternoon - 3D Image Analysis and simulation
## Robert F. Murphy - Location Proteomics → where are proteins located in cells
- automated image analysis
- co-occurrence matrix to detect “features” in 2D
- tissue classification with computer can be even more accurate than human recognition
- pattern detection for protein “family”
- SCML (?) Toolbox
- [openmicroscopy.org](<text:a xlink:type="simple" xlink:href="http://openmicroscopy.org/" text:style-name="Internet_20_link" text:visited-style-name="Visited_20_Internet_20_Link">http://openmicroscopy.org/</text:a>)</text:p>
      <text:p text:style-name="Text_20_body">## Jeremy David Woodward - 3D Reconstruction from Scanning Electron Micrographs
- Back-projection and re-projection to iteratively see 3D-reconstruction of sample</text:p>
      <text:p text:style-name="Text_20_body">## P. Levitz - Analysis of the topological evolution of an evolving pore network using 3D tomography
- topological retraction at constant [betty number](<text:a xlink:type="simple" xlink:href="http://en.wikipedia.org/wiki/Betti_number" text:style-name="Internet_20_link" text:visited-style-name="Visited_20_Internet_20_Link">http://en.wikipedia.org/wiki/Betti_number</text:a>)s</text:p>
      <text:p text:style-name="Text_20_body">## Eduardo Rosa-Molinar - Markers for Correlative Fluorescence
- Neurontracking in 3D</text:p>
      <text:p text:style-name="Text_20_body">## Aaron Ponti - Large-scale microscopy image processing and analysis
- [Huygens](<text:a xlink:type="simple" xlink:href="http://huygens-rm.org/" text:style-name="Internet_20_link" text:visited-style-name="Visited_20_Internet_20_Link">http://huygens-rm.org/</text:a>)
- [XuvTools](<text:a xlink:type="simple" xlink:href="http://xuvtools.org/" text:style-name="Internet_20_link" text:visited-style-name="Visited_20_Internet_20_Link">http://xuvtools.org/</text:a>)
- [Qu for MATLAB](<text:a xlink:type="simple" xlink:href="http://qum.sourceforge.net/" text:style-name="Internet_20_link" text:visited-style-name="Visited_20_Internet_20_Link">http://qum.sourceforge.net/</text:a>)
- [HDF5](<text:a xlink:type="simple" xlink:href="http://www.hdfgroup.org/HDF5/whatishdf5.html" text:style-name="Internet_20_link" text:visited-style-name="Visited_20_Internet_20_Link">http://www.hdfgroup.org/HDF5/whatishdf5.html</text:a>) files
- tools for researcher
- silly to present images on screen greater than 1024×768, rescale</text:p>
      <text:p text:style-name="Text_20_body">## Sebastian Lück - Quantitative analysis of filament network
- SEM tomography → analysis of filament network in cancer cells
- skeletonization with Amira
- [Geostoch](<text:a xlink:type="simple" xlink:href="http://www.uni-ulm.de/mawi/mawi-stochastik/software.html" text:style-name="Internet_20_link" text:visited-style-name="Visited_20_Internet_20_Link">http://www.uni-ulm.de/mawi/mawi-stochastik/software.html</text:a>) Software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1::44:52</meta:creation-date>
    <dc:creator>Generated</dc:creator>
    <dc:date>2025-11-04T21::44:52</dc:date>
    <dc:language>en-US</dc:language>
    <meta:editing-cycles>1</meta:editing-cycles>
    <meta:editing-duration>PT0S</meta:editing-duration>
    <dc:title>conferences:ssom09:thursday</dc:title>
  </office:meta>
</office:document-meta>
</file>