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de:matlab:main.m"/>this is my rudimentary file skeleton I use for new MATLAB-scripts…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%% Description</text:span><text:line-break/><text:span text:style-name="highlight_co1">%% - first version</text:span><text:line-break/><text:span text:style-name="highlight_co1">%% - edited:</text:span><text:line-break/> <text:line-break/><text:span text:style-name="highlight_co1">%% reset workspace, start timer</text:span><text:line-break/><text:a xlink:type="simple" xlink:href="https://www.mathworks.com/help/matlab/ref/clear.html" text:style-name="Internet_20_link" text:visited-style-name="Visited_20_Internet_20_Link"><text:span text:style-name="highlight_kw2">clear</text:span></text:a>;<text:a xlink:type="simple" xlink:href="https://www.mathworks.com/help/matlab/ref/close.html" text:style-name="Internet_20_link" text:visited-style-name="Visited_20_Internet_20_Link"><text:span text:style-name="highlight_kw2">close</text:span></text:a> <text:a xlink:type="simple" xlink:href="https://www.mathworks.com/help/matlab/ref/all.html" text:style-name="Internet_20_link" text:visited-style-name="Visited_20_Internet_20_Link"><text:span text:style-name="highlight_kw2">all</text:span></text:a>;<text:a xlink:type="simple" xlink:href="https://www.mathworks.com/help/matlab/ref/clc.html" text:style-name="Internet_20_link" text:visited-style-name="Visited_20_Internet_20_Link"><text:span text:style-name="highlight_kw2">clc</text:span></text:a>;<text:a xlink:type="simple" xlink:href="https://www.mathworks.com/help/matlab/ref/disp.html" text:style-name="Internet_20_link" text:visited-style-name="Visited_20_Internet_20_Link"><text:span text:style-name="highlight_kw2">disp</text:span></text:a><text:span text:style-name="highlight_br0">(</text:span><text:span text:style-name="highlight_br0">[</text:span><text:span text:style-name="highlight_co2">'It`s now '</text:span> <text:a xlink:type="simple" xlink:href="https://www.mathworks.com/help/matlab/ref/datestr.html" text:style-name="Internet_20_link" text:visited-style-name="Visited_20_Internet_20_Link"><text:span text:style-name="highlight_kw2">datestr</text:span></text:a><text:span text:style-name="highlight_br0">(</text:span><text:a xlink:type="simple" xlink:href="https://www.mathworks.com/help/matlab/ref/now.html" text:style-name="Internet_20_link" text:visited-style-name="Visited_20_Internet_20_Link"><text:span text:style-name="highlight_kw2">now</text:span></text:a><text:span text:style-name="highlight_br0">)</text:span> <text:span text:style-name="highlight_br0">]</text:span><text:span text:style-name="highlight_br0">)</text:span>;<text:a xlink:type="simple" xlink:href="https://www.mathworks.com/help/matlab/ref/tic.html" text:style-name="Internet_20_link" text:visited-style-name="Visited_20_Internet_20_Link"><text:span text:style-name="highlight_kw2">tic</text:span></text:a>;<text:line-break/> <text:line-break/><text:span text:style-name="highlight_co1">%% setup</text:span><text:line-break/> <text:line-break/><text:span text:style-name="highlight_co1">%% work this thing! http://is.gd/swoK</text:span><text:line-break/><text:a xlink:type="simple" xlink:href="https://www.mathworks.com/help/matlab/ref/disp.html" text:style-name="Internet_20_link" text:visited-style-name="Visited_20_Internet_20_Link"><text:span text:style-name="highlight_kw2">disp</text:span></text:a><text:span text:style-name="highlight_br0">(</text:span><text:span text:style-name="highlight_co2">'i`m calculating some heavy stuff'</text:span><text:span text:style-name="highlight_br0">)</text:span>;<text:line-break/><text:a xlink:type="simple" xlink:href="https://www.mathworks.com/help/matlab/ref/pause.html" text:style-name="Internet_20_link" text:visited-style-name="Visited_20_Internet_20_Link"><text:span text:style-name="highlight_kw2">pause</text:span></text:a><text:span text:style-name="highlight_br0">(</text:span><text:span text:style-name="highlight_nu0">5</text:span><text:span text:style-name="highlight_br0">)</text:span>;<text:line-break/> <text:line-break/><text:span text:style-name="highlight_co1">%% output</text:span><text:line-break/><text:a xlink:type="simple" xlink:href="https://www.mathworks.com/help/matlab/ref/disp.html" text:style-name="Internet_20_link" text:visited-style-name="Visited_20_Internet_20_Link"><text:span text:style-name="highlight_kw2">disp</text:span></text:a><text:span text:style-name="highlight_br0">(</text:span><text:span text:style-name="highlight_co2">'i`m outputting some stuff'</text:span><text:span text:style-name="highlight_br0">)</text:span>;<text:line-break/> <text:line-break/><text:span text:style-name="highlight_co1">%% finish</text:span><text:line-break/><text:a xlink:type="simple" xlink:href="https://www.mathworks.com/help/matlab/ref/disp.html" text:style-name="Internet_20_link" text:visited-style-name="Visited_20_Internet_20_Link"><text:span text:style-name="highlight_kw2">disp</text:span></text:a><text:span text:style-name="highlight_br0">(</text:span><text:span text:style-name="highlight_co2">'I`m done with all you`ve asked for...'</text:span><text:span text:style-name="highlight_br0">)</text:span>;<text:a xlink:type="simple" xlink:href="https://www.mathworks.com/help/matlab/ref/disp.html" text:style-name="Internet_20_link" text:visited-style-name="Visited_20_Internet_20_Link"><text:span text:style-name="highlight_kw2">disp</text:span></text:a><text:span text:style-name="highlight_br0">(</text:span><text:span text:style-name="highlight_br0">[</text:span><text:span text:style-name="highlight_co2">'It`s now '</text:span> <text:a xlink:type="simple" xlink:href="https://www.mathworks.com/help/matlab/ref/datestr.html" text:style-name="Internet_20_link" text:visited-style-name="Visited_20_Internet_20_Link"><text:span text:style-name="highlight_kw2">datestr</text:span></text:a><text:span text:style-name="highlight_br0">(</text:span><text:a xlink:type="simple" xlink:href="https://www.mathworks.com/help/matlab/ref/now.html" text:style-name="Internet_20_link" text:visited-style-name="Visited_20_Internet_20_Link"><text:span text:style-name="highlight_kw2">now</text:span></text:a><text:span text:style-name="highlight_br0">)</text:span> <text:span text:style-name="highlight_br0">]</text:span><text:span text:style-name="highlight_br0">)</text:span>;<text:line-break/>zyt=<text:a xlink:type="simple" xlink:href="https://www.mathworks.com/help/matlab/ref/toc.html" text:style-name="Internet_20_link" text:visited-style-name="Visited_20_Internet_20_Link"><text:span text:style-name="highlight_kw2">toc</text:span></text:a>;sekunde=<text:a xlink:type="simple" xlink:href="https://www.mathworks.com/help/matlab/ref/round.html" text:style-name="Internet_20_link" text:visited-style-name="Visited_20_Internet_20_Link"><text:span text:style-name="highlight_kw2">round</text:span></text:a><text:span text:style-name="highlight_br0">(</text:span>zyt<text:span text:style-name="highlight_br0">)</text:span>;minute = <text:a xlink:type="simple" xlink:href="https://www.mathworks.com/help/matlab/ref/round.html" text:style-name="Internet_20_link" text:visited-style-name="Visited_20_Internet_20_Link"><text:span text:style-name="highlight_kw2">round</text:span></text:a><text:span text:style-name="highlight_br0">(</text:span>sekunde/<text:span text:style-name="highlight_nu0">60</text:span><text:span text:style-name="highlight_br0">)</text:span>;stunde = <text:a xlink:type="simple" xlink:href="https://www.mathworks.com/help/matlab/ref/round.html" text:style-name="Internet_20_link" text:visited-style-name="Visited_20_Internet_20_Link"><text:span text:style-name="highlight_kw2">round</text:span></text:a><text:span text:style-name="highlight_br0">(</text:span>minute/<text:span text:style-name="highlight_nu0">60</text:span><text:span text:style-name="highlight_br0">)</text:span>;<text:line-break/><text:span text:style-name="highlight_kw1">if</text:span> stunde &gt;= <text:span text:style-name="highlight_nu0">1</text:span><text:line-break/><text:s text:c="4"/>minute = minute - <text:span text:style-name="highlight_nu0">60</text:span>*stunde;<text:line-break/><text:s text:c="4"/>sekunde = sekunde - <text:span text:style-name="highlight_nu0">60</text:span>*minute - <text:span text:style-name="highlight_nu0">3600</text:span>*stunde;<text:line-break/><text:s text:c="4"/><text:a xlink:type="simple" xlink:href="https://www.mathworks.com/help/matlab/ref/disp.html" text:style-name="Internet_20_link" text:visited-style-name="Visited_20_Internet_20_Link"><text:span text:style-name="highlight_kw2">disp</text:span></text:a><text:span text:style-name="highlight_br0">(</text:span><text:span text:style-name="highlight_br0">[</text:span><text:span text:style-name="highlight_co2">'It took me approx 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<text:a xlink:type="simple" xlink:href="https://www.mathworks.com/help/matlab/ref/round.html" text:style-name="Internet_20_link" text:visited-style-name="Visited_20_Internet_20_Link"><text:span text:style-name="highlight_kw2">round</text:span></text:a><text:span text:style-name="highlight_br0">(</text:span>stunde<text:span text:style-name="highlight_br0">)</text:span><text:span text:style-name="highlight_br0">)</text:span> <text:span text:style-name="highlight_co2">' hours, '</text:span> <text:span text:style-name="highlight_sy0">...</text:span><text:line-break/><text:s text:c="8"/>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<text:a xlink:type="simple" xlink:href="https://www.mathworks.com/help/matlab/ref/round.html" text:style-name="Internet_20_link" text:visited-style-name="Visited_20_Internet_20_Link"><text:span text:style-name="highlight_kw2">round</text:span></text:a><text:span text:style-name="highlight_br0">(</text:span>minute<text:span text:style-name="highlight_br0">)</text:span><text:span text:style-name="highlight_br0">)</text:span> <text:span text:style-name="highlight_co2">' minutes and 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<text:a xlink:type="simple" xlink:href="https://www.mathworks.com/help/matlab/ref/round.html" text:style-name="Internet_20_link" text:visited-style-name="Visited_20_Internet_20_Link"><text:span text:style-name="highlight_kw2">round</text:span></text:a><text:span text:style-name="highlight_br0">(</text:span>sekunde<text:span text:style-name="highlight_br0">)</text:span><text:span text:style-name="highlight_br0">)</text:span> <text:span text:style-name="highlight_sy0">...</text:span><text:line-break/><text:s text:c="8"/><text:span text:style-name="highlight_co2">' seconds to perform the given task'</text:span> <text:span text:style-name="highlight_br0">]</text:span><text:span text:style-name="highlight_br0">)</text:span>;<text:line-break/><text:span text:style-name="highlight_kw1">else</text:span><text:line-break/><text:s text:c="4"/>minute = minute - <text:span text:style-name="highlight_nu0">60</text:span>*stunde;<text:line-break/><text:s text:c="4"/>sekunde = sekunde - <text:span text:style-name="highlight_nu0">60</text:span>*minute;<text:line-break/><text:s text:c="4"/><text:a xlink:type="simple" xlink:href="https://www.mathworks.com/help/matlab/ref/disp.html" text:style-name="Internet_20_link" text:visited-style-name="Visited_20_Internet_20_Link"><text:span text:style-name="highlight_kw2">disp</text:span></text:a><text:span text:style-name="highlight_br0">(</text:span><text:span text:style-name="highlight_br0">[</text:span><text:span text:style-name="highlight_co2">'It took me approx 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<text:a xlink:type="simple" xlink:href="https://www.mathworks.com/help/matlab/ref/round.html" text:style-name="Internet_20_link" text:visited-style-name="Visited_20_Internet_20_Link"><text:span text:style-name="highlight_kw2">round</text:span></text:a><text:span text:style-name="highlight_br0">(</text:span>minute<text:span text:style-name="highlight_br0">)</text:span><text:span text:style-name="highlight_br0">)</text:span> <text:span text:style-name="highlight_co2">' minutes and '</text:span> <text:span text:style-name="highlight_sy0">...</text:span><text:line-break/><text:s text:c="8"/>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<text:a xlink:type="simple" xlink:href="https://www.mathworks.com/help/matlab/ref/round.html" text:style-name="Internet_20_link" text:visited-style-name="Visited_20_Internet_20_Link"><text:span text:style-name="highlight_kw2">round</text:span></text:a><text:span text:style-name="highlight_br0">(</text:span>sekunde<text:span text:style-name="highlight_br0">)</text:span><text:span text:style-name="highlight_br0">)</text:span> <text:span text:style-name="highlight_co2">' seconds to perform given task'</text:span> <text:span text:style-name="highlight_br0">]</text:span><text:span text:style-name="highlight_br0">)</text:span>;<text:line-break/><text:span text:style-name="highlight_kw1">end</text:span><text:line-break/><text:span text:style-name="highlight_co1">%helpdlg('I`m done with all you`ve asked for...','Phew!')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de:matlab:main.m</dc:title>
  </office:meta>
</office:document-meta>
</file>