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Yang2016,<text:line-break/><text:s text:c="2"/>author = {Yang, Lei and Falenty, Andrzej and Chaouachi, Marwen and Haberth{\"{u}}r, David and Kuhs, Werner F.},<text:line-break/><text:s text:c="2"/>doi = {10.1002/2016GC006521},<text:line-break/><text:s text:c="2"/>issn = {15252027},<text:line-break/><text:s text:c="2"/>journal = {Geochemistry, Geophysics, Geosystems},<text:line-break/><text:s text:c="2"/>keywords = {decomposition characteristics,gas hydrates,sedimentary matrices,submicron visualization,synchrotron X‐ray computed microtomography},<text:line-break/><text:s text:c="2"/>month = {aug},<text:line-break/><text:s text:c="2"/>title = {{Synchrotron X-ray computed microtomography study on gas hydrate decomposition in a sedimentary matrix}},<text:line-break/><text:s text:c="2"/>url = {http://doi.wiley.com/10.1002/2016GC00652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5:48</meta:creation-date>
    <dc:creator>Generated</dc:creator>
    <dc:date>2026-05-03T09::25:48</dc:date>
    <dc:language>en-US</dc:language>
    <meta:editing-cycles>1</meta:editing-cycles>
    <meta:editing-duration>PT0S</meta:editing-duration>
    <dc:title>bibtex:yang2016</dc:title>
  </office:meta>
</office:document-meta>
</file>