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Wolf2021,<text:line-break/><text:s text:c="2"/>title<text:s text:c="8"/>= {{Internal morphology of 101 mandibular canines of a Swiss-German population by means of micro-CT: An ex vivo study}},<text:line-break/><text:s text:c="2"/>author<text:s text:c="7"/>= {Wolf, Thomas Gerhard and Anderegg, Andrea Lisa and Haberth{\"u}r, David and Khoma, Oleksiy-Zakhar and Schumann, Sven and Boemke, Nane and Wierichs, Richard Johannes and Hlushchuk, Ruslan},<text:line-break/><text:s text:c="2"/>year<text:s text:c="9"/>= 2021,<text:line-break/><text:s text:c="2"/>journal<text:s text:c="6"/>= {Scientific Reports},<text:line-break/><text:s text:c="2"/>volume<text:s text:c="7"/>= 11,<text:line-break/><text:s text:c="2"/>number<text:s text:c="7"/>= 1,<text:line-break/><text:s text:c="2"/>pages<text:s text:c="8"/>= 21281,<text:line-break/><text:s text:c="2"/>doi<text:s text:c="10"/>= {10.1038/s41598-021-00758-w},<text:line-break/><text:s text:c="2"/>isbn<text:s text:c="9"/>= {2045-2322},<text:line-break/><text:s text:c="2"/>url<text:s text:c="10"/>= {https://doi.org/10.1038/s41598-021-00758-w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2:31</meta:creation-date>
    <dc:creator>Generated</dc:creator>
    <dc:date>2026-05-03T14::32:31</dc:date>
    <dc:language>en-US</dc:language>
    <meta:editing-cycles>1</meta:editing-cycles>
    <meta:editing-duration>PT0S</meta:editing-duration>
    <dc:title>bibtex:wolf2021</dc:title>
  </office:meta>
</office:document-meta>
</file>