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Trappetti2021,<text:line-break/><text:s text:c="2"/>title = {Synchrotron Microbeam Radiotherapy for the treatment of lung carcinoma: a pre-clinical study},<text:line-break/><text:s text:c="2"/>journal = {International Journal of Radiation Oncology*Biology*Physics},<text:line-break/><text:s text:c="2"/>year = {2021},<text:line-break/><text:s text:c="2"/>issn = {0360-3016},<text:line-break/><text:s text:c="2"/>doi = {https://doi.org/10.1016/j.ijrobp.2021.07.1717},<text:line-break/><text:s text:c="2"/>author = {Verdiana Trappetti and Cristian Fernandez-Palomo and Lloyd Smyth and Mitzi Klein and David Haberthür and Duncan Butler and Micah Barnes and Nahoko Shintani and Michael {de Veer} and Jean A. Laissue and Marie C. Vozenin and Valentin Djonov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trappetti2021</dc:title>
  </office:meta>
</office:document-meta>
</file>