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ell2016,<text:line-break/><text:s text:c="2"/>AUTHOR = {Sell, K. and Saenger, E.-H. and Falenty, A. and Chaouachi, M. and Haberth\"ur, D. and Enzmann, F. and Kuhs, W. F. and Kersten, M.},<text:line-break/><text:s text:c="2"/>TITLE = {On the path to the digital rock physics of gas hydrate bearing sediments – processing of in-situ synchrotron-tomography data},<text:line-break/><text:s text:c="2"/>JOURNAL = {Solid Earth Discussions},<text:line-break/><text:s text:c="2"/>VOLUME = {2016},<text:line-break/><text:s text:c="2"/>YEAR = {2016},<text:line-break/><text:s text:c="2"/>PAGES = {1--34},<text:line-break/><text:s text:c="2"/>URL = {http://www.solid-earth-discuss.net/se-2016-54/},<text:line-break/><text:s text:c="2"/>DOI = {10.5194/se-2016-5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24:50</meta:creation-date>
    <dc:creator>Generated</dc:creator>
    <dc:date>2026-05-03T09::24:50</dc:date>
    <dc:language>en-US</dc:language>
    <meta:editing-cycles>1</meta:editing-cycles>
    <meta:editing-duration>PT0S</meta:editing-duration>
    <dc:title>bibtex:sell2016</dc:title>
  </office:meta>
</office:document-meta>
</file>