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2"/>@article{Newham2020,<text:line-break/><text:s text:c="4"/>Author = {Newham, Elis and Gill, Pamela G. and Brewer, Philippa and Benton, Michael J. and Fernandez, Vincent and Gostling, Neil J. and Haberth{\"u}r, David and Jernvall, Jukka and Kankaanp{\"a}{\"a}, Tuomas and Kallonen, Aki and Navarro, Charles and Pacureanu, Alexandra and Richards, Kelly and Brown, Kate Robson and Schneider, Philipp and Suhonen, Heikki and Tafforeau, Paul and Williams, Katherine A. and Zeller-Plumhoff, Berit and Corfe, Ian J.},<text:line-break/><text:s text:c="4"/>Doi = {10.1038/s41467-020-18898-4},<text:line-break/><text:s text:c="4"/>Isbn = {2041-1723},<text:line-break/><text:s text:c="4"/>Journal = {Nature Communications},<text:line-break/><text:s text:c="4"/>Number = {1},<text:line-break/><text:s text:c="4"/>Pages = {5121},<text:line-break/><text:s text:c="4"/>Title = {Reptile-like physiology in Early Jurassic stem-mammals},<text:line-break/><text:s text:c="4"/>Url = {https://doi.org/10.1038/s41467-020-18898-4},<text:line-break/><text:s text:c="4"/>Volume = {11},<text:line-break/><text:s text:c="4"/>Year =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newham2020</dc:title>
  </office:meta>
</office:document-meta>
</file>