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Mokso2011,<text:line-break/><text:s text:c="2"/>author = {R. Mokso and F. Marone and D. Haberth\"{u}r and J. C. Schittny and G. Mikuljan and A. Isenegger and M. Stampanoni},<text:line-break/><text:s text:c="2"/>title = {Following Dynamic Processes by X-ray Tomographic Microscopy with Sub-second Temporal Resolution},<text:line-break/><text:s text:c="2"/>journal = {AIP Conference Proceedings},<text:line-break/><text:s text:c="2"/>year = {2011},<text:line-break/><text:s text:c="2"/>volume = {1365},<text:line-break/><text:s text:c="2"/>pages = {38-41},<text:line-break/><text:s text:c="2"/>number = {1},<text:line-break/><text:s text:c="2"/>editor = {Ian McNulty and Catherine Eyberger and Barry Lai},<text:line-break/><text:s text:c="2"/>keywords = {tomography; X-rays; monochromators; multilayers; X-ray beamlines},<text:line-break/><text:s text:c="2"/>publisher = {AIP},<text:line-break/><text:s text:c="2"/>url = {http://dx.doi.org/10.1063/1.3625299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9::23:50</meta:creation-date>
    <dc:creator>Generated</dc:creator>
    <dc:date>2026-05-03T09::23:50</dc:date>
    <dc:language>en-US</dc:language>
    <meta:editing-cycles>1</meta:editing-cycles>
    <meta:editing-duration>PT0S</meta:editing-duration>
    <dc:title>bibtex:mokso2011</dc:title>
  </office:meta>
</office:document-meta>
</file>