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esserliaaldijk2020,<text:line-break/><text:tab/>doi = {10.1371/journal.pone.0228333},<text:line-break/><text:tab/>url = {https://doi.org/10.1371%2Fjournal.pone.0228333},<text:line-break/><text:tab/>year = 2020,<text:line-break/><text:tab/>month = {feb},<text:line-break/><text:tab/>publisher = {Public Library of Science ({PLoS})},<text:line-break/><text:tab/>volume = {15},<text:line-break/><text:tab/>number = {2},<text:line-break/><text:tab/>pages = {e0228333},<text:line-break/><text:tab/>author = {Matthias Messerli and Dea Aaldijk and David Haberthür and Helena Röss and Carolina Garc{\'{\i}}a-Poyatos and Marcos Sande-Mel{\'{o}}n and Oleksiy-Zakhar Khoma and Fluri A. M. Wieland and Sarya Fark and Valentin Djonov},<text:line-break/><text:tab/>editor = {Eric A Shelden},<text:line-break/><text:tab/>title = {Adaptation mechanism of the adult zebrafish respiratory organ to endurance training},<text:line-break/><text:tab/>journal = {{PLOS} {ON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4:37</meta:creation-date>
    <dc:creator>Generated</dc:creator>
    <dc:date>2026-05-03T14::34:37</dc:date>
    <dc:language>en-US</dc:language>
    <meta:editing-cycles>1</meta:editing-cycles>
    <meta:editing-duration>PT0S</meta:editing-duration>
    <dc:title>bibtex:messerliaaldijk2020</dc:title>
  </office:meta>
</office:document-meta>
</file>