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Labode2023,<text:line-break/><text:s text:c="2"/>author = {Labode, Jonas and Haberthür, David and Hlushchuk, Ruslan and Regin, Yannick and Gie, Andre George and Salaets, Thomas and Toelen, Jaan and Mühlfeld, Christian},<text:line-break/><text:s text:c="2"/>title = {Location-specific pathology analysis of the monopodial pulmonary vasculature in a rabbit model of bronchopulmonary dysplasia—A pilot study},<text:line-break/><text:s text:c="2"/>journal = {Physiological Reports},<text:line-break/><text:s text:c="2"/>volume = {11},<text:line-break/><text:s text:c="2"/>number = {12},<text:line-break/><text:s text:c="2"/>pages = {e15747},<text:line-break/><text:s text:c="2"/>keywords = {branching analysis, cluster analysis, light microscopy, microcomputed tomography, monopodial lung, pulmonary vasculature},<text:line-break/><text:s text:c="2"/>doi = {https://doi.org/10.14814/phy2.15747},<text:line-break/><text:s text:c="2"/>year = {2023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9::25:42</meta:creation-date>
    <dc:creator>Generated</dc:creator>
    <dc:date>2026-05-03T09::25:42</dc:date>
    <dc:language>en-US</dc:language>
    <meta:editing-cycles>1</meta:editing-cycles>
    <meta:editing-duration>PT0S</meta:editing-duration>
    <dc:title>bibtex:labode2023</dc:title>
  </office:meta>
</office:document-meta>
</file>