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enry2012,<text:line-break/><text:s text:c="2"/>author = {F. S. Henry and S. Haber and D. Haberth\"{u}r and N. Filipovic and D. Milasinovic and J. C. Schittny and A. Tsuda},<text:line-break/><text:s text:c="2"/>collaboration = {},<text:line-break/><text:s text:c="2"/>title = {The Simultaneous Role of an Alveolus as Flow Mixer and Flow Feeder for the Deposition of Inhaled Submicron Particles},<text:line-break/><text:s text:c="2"/>publisher = {ASME},<text:line-break/><text:s text:c="2"/>year = {2012},<text:line-break/><text:s text:c="2"/>journal = {Journal of Biomechanical Engineering},<text:line-break/><text:s text:c="2"/>volume = {134},<text:line-break/><text:s text:c="2"/>number = {12},<text:line-break/><text:s text:c="2"/>eid = {121001},<text:line-break/><text:s text:c="2"/>numpages = {11},<text:line-break/><text:s text:c="2"/>pages = {121001},<text:line-break/><text:s text:c="2"/>url = {http://link.aip.org/link/?JBY/134/121001/1},<text:line-break/><text:s text:c="2"/>doi = {10.1115/1.4007949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2:58</meta:creation-date>
    <dc:creator>Generated</dc:creator>
    <dc:date>2026-05-03T14::32:58</dc:date>
    <dc:language>en-US</dc:language>
    <meta:editing-cycles>1</meta:editing-cycles>
    <meta:editing-duration>PT0S</meta:editing-duration>
    <dc:title>bibtex:henry2012</dc:title>
  </office:meta>
</office:document-meta>
</file>